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driehoeks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59992023</text:p>
            <text:p text:style-name="common-al">
            <text:span text:style-name="nadrukvet">Verzenddatum besluit: </text:span>20-04-2023</text:p>
            <text:p text:style-name="common-al">
            <text:span text:style-name="nadrukvet">Locatie:</text:span> Olst-Wijhe</text:p>
            <text:p text:style-name="common-al">
            <text:span text:style-name="nadrukvet">Projectomschrijving:</text:span> 27-06-2023 t/m 04-07-2023 'Deventer Op Stelten' 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926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6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6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159992023</meta:user-defined>
    <meta:user-defined meta:name="DCTERMS.abstract">2023-06-27 t/m 2023-07-04 Ontheffing driehoeksborden 'Deventer Op Stelten' Hoffman outdoor media B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lgemene plaatselijke verordening, Ontheffing driehoeksbord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67</meta:user-defined>
    <meta:user-defined meta:name="OVERHEIDop.GmbID/DC.identifier">gmb-2023-179267</meta:user-defined>
    <meta:user-defined meta:name="OVERHEIDop.versieInformatie"/>
  </office:meta>
</office:document-meta>
</file>