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met reguliere procedure, het kappen van een beuk, Buddeweg 3 7433CV Schalkhaar, [DPV00D02045] Diepenveen D 204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2893</text:p>
            <text:p text:style-name="common-al">
            <text:span text:style-name="nadrukvet">Verzenddatum besluit:</text:span> 20-04-2023</text:p>
            <text:p text:style-name="common-al">
            <text:span text:style-name="nadrukvet">Locatie:</text:span> Buddeweg 3 7433CV Schalkhaar, [DPV00D02045] Diepenveen D 2045 </text:p>
            <text:p text:style-name="common-al">
            <text:span text:style-name="nadrukvet">Projectomschrijving:</text:span> het kappen van een beu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9261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61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893</meta:user-defined>
    <meta:user-defined meta:name="DCTERMS.abstract">het kappen van een Beuk</meta:user-defined>
    <dc:language>nl</dc:language>
    <meta:user-defined meta:name="OVERHEIDop.locatietype/OVERHEIDop.gebiedsmarkering">Punt</meta:user-defined>
    <meta:user-defined meta:name="DC.title">Verleende omgevingsvergunningmet reguliere procedure, het kappen van een beuk, Buddeweg 3 7433CV Schalkhaar, [DPV00D02045] Diepenveen D 2045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61</meta:user-defined>
    <meta:user-defined meta:name="OVERHEIDop.GmbID/DC.identifier">gmb-2023-179261</meta:user-defined>
    <meta:user-defined meta:name="OVERHEIDop.versieInformatie"/>
  </office:meta>
</office:document-meta>
</file>