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amenvoegen van twee appartementen tot één appartement B Lofts Timmerplein Zeilmaker 42-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Voor het samenvoegen van twee appartementen tot één appartement B Lofts Timmerplein op het adres Zeilmaker 42-44 in Vlissingen (20-04-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926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6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6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amenvoegen van twee appartementen tot één appartement B Lofts Timmerplein Zeilmaker 42-44</meta:user-defined>
    <meta:user-defined meta:name="DCTERMS.W3CDTF/DCTERMS.available">2023-04-24</meta:user-defined>
    <meta:user-defined meta:name="DCTERMS.W3CDTF/OVERHEIDop.jaargang">2023</meta:user-defined>
    <meta:user-defined meta:name="OVERHEIDop.publicationIssue">179260</meta:user-defined>
    <meta:user-defined meta:name="OVERHEIDop.GmbID/DC.identifier">gmb-2023-179260</meta:user-defined>
    <meta:user-defined meta:name="OVERHEIDop.versieInformatie"/>
  </office:meta>
</office:document-meta>
</file>