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raat van Corsica 187, 3825 VB Amersfoort, Straat van Corsica 189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schuttingen op het perceel Straat van Corsica 187, 3825 VB Amersfoort, Straat van Corsica 189, 3825 VB Amersfoort</text:span>
          </text:p>
            <text:p text:style-name="common-al">De vergunning is aangevraagd voor plaatsen van schuttingen op het perceel Straat van Corsica 187, 3825 VB Amersfoort, Straat van Corsica 189, 3825 VB Amersfoort, met kenmerk CLZ-0000212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25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Straat van Corsica 187, 3825 VB Amersfoort, Straat van Corsica 189, 3825 VB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54</meta:user-defined>
    <meta:user-defined meta:name="OVERHEIDop.GmbID/DC.identifier">gmb-2023-179254</meta:user-defined>
    <meta:user-defined meta:name="OVERHEIDop.versieInformatie"/>
  </office:meta>
</office:document-meta>
</file>