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evenement Canta goes Flower Power op 20-06-2023 op de locatie Maenstand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3 heeft de gemeente een aanvraag ontvangen voor een evenementen vergunning voor het evenement Canta goes Flower Power op 20-06-2023 op de locatie Maenstand in Ouderkerk aan den IJssel. De aanvraag is geregistreerd onder zaaknummer 1931107012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24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4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4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7012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et evenement Canta goes Flower Power op 20-06-2023 op de locatie Maenstand in Ouderkerk aan den IJssel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48</meta:user-defined>
    <meta:user-defined meta:name="OVERHEIDop.GmbID/DC.identifier">gmb-2023-179248</meta:user-defined>
    <meta:user-defined meta:name="OVERHEIDop.versieInformatie"/>
  </office:meta>
</office:document-meta>
</file>