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text:list-style style:name="id1-3-2-4-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0" text:level="1">
        <style:list-level-properties text:min-label-width="10mm"/>
      </text:list-level-style-bullet>
    </text:list-style>
    <text:list-style style:name="id1-3-2-4-9-1">
      <text:list-level-style-bullet text:bullet-char="0" text:level="1">
        <style:list-level-properties text:min-label-width="10mm"/>
      </text:list-level-style-bullet>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10">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office:automatic-styles>
  <office:body>
    <office:text>
      <text:p text:style-name="new_page_staatscourant"/>
      <text:p text:style-name="single-kop-titel">Subsidieregeling innovatieve oplossingen smart energy systems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23bo4378);</text:p>
            <text:p text:style-name="al"/>
            <text:p text:style-name="al">gelet op artikel 3, derde lid, 4, 5, 6, 7 en 8 van de Subsidieverordening Rotterdam 2014;</text:p>
            <text:p text:style-name="al"/>
            <text:p text:style-name="al">overwegende dat: </text:p>
            <text:list text:style-name="id1-3-2-1-1-8">
              <text:list-item text:style-override="id1-3-2-1-1-8-1">
                <text:number>-</text:number>
                <text:p text:style-name="al">de gemeente Rotterdam werkt aan de energietransitie om de klimaatdoelen te behalen en tegelijkertijd te bouwen aan de nieuwe economie;</text:p>
              </text:list-item>
              <text:list-item text:style-override="id1-3-2-1-1-8-2">
                <text:number>-</text:number>
                <text:p text:style-name="al">de ambities hiervoor onder andere zijn vastgelegd in de Rotterdamse Energiesysteemvisie (2021) en de Roadmap Next Economy (2016);</text:p>
              </text:list-item>
              <text:list-item text:style-override="id1-3-2-1-1-8-3">
                <text:number>-</text:number>
                <text:p text:style-name="al">de strategie grotendeels is gericht op het aantrekken van private investeringen gericht op een schoon, betrouwbaar en robuust energiesysteem, en tegelijkertijd nieuwe werkgelegenheid te creëren in de Rotterdamse regio;</text:p>
              </text:list-item>
              <text:list-item text:style-override="id1-3-2-1-1-8-4">
                <text:number>-</text:number>
                <text:p text:style-name="al">het programma Smart Energy Systems ondersteunt en faciliteert schaalbare en/ of repliceerbare private initiatieven op dit gebied; </text:p>
              </text:list-item>
              <text:list-item text:style-override="id1-3-2-1-1-8-5">
                <text:number>-</text:number>
                <text:p text:style-name="al">smart energy system oplossingen er aan bijdragen dat duurzaam opgewekte energie optimaal benut kan worden en CO2-uitstoot wordt vermeden;</text:p>
              </text:list-item>
              <text:list-item text:style-override="id1-3-2-1-1-8-6">
                <text:number>-</text:number>
                <text:p text:style-name="al">het programma Smart Energy Systems sinds 2020 actief is en de subsidieregeling is reeds vier keer opengesteld geweest. Dit heeft geresulteerd in ca. 60 subsidieaanvragen en 26 subsidieprojecten. </text:p>
              </text:list-item>
              <text:list-item text:style-override="id1-3-2-1-1-8-7">
                <text:number>-</text:number>
                <text:p text:style-name="al">de gemeente Rotterdam in het kader van het programma Smart Energy Systems een subsidie beschikbaar stelt voor haalbaarheidsstudies en experimentele ontwikkeling op het gebied van innovatieve oplossingen voor smart energy systems en innovaties in het energiesysteem (smart energy system oplossi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experimentele ontwikkeling: een ontwikkelingstraject als bedoeld in overweging 86 van de Algemene Groepsvrijstellingsverordening (EU nr. 651/2014);</text:p>
              </text:list-item>
              <text:list-item text:style-override="id1-3-2-2-1-3-2">
                <text:number>-</text:number>
                <text:p text:style-name="al">haalbaarheidsstudie: een onderzoek als bedoeld in overweging 87 van de Algemene Groepsvrijstellingsverordening (EU nr. 651/2014);</text:p>
              </text:list-item>
              <text:list-item text:style-override="id1-3-2-2-1-3-3">
                <text:number>-</text:number>
                <text:p text:style-name="al">smart energy systems: een systeem dat dient om de opschaling van innovatieve diensten, producten en aanpakken rondom slimme energiesystemen naar commercieel aantrekkelijke toepassingen op het grondgebied van de gemeente Rotterdam te versnel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an burgemeester en wethouders voor de in artikel 3 bedoelde activiteiten op het gebied van smart energy system oplossingen.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de volgende activiteiten:</text:p>
            <text:list text:style-name="id1-3-2-2-3-3">
              <text:list-item text:style-override="id1-3-2-2-3-3-1">
                <text:number>a.</text:number>
                <text:p text:style-name="al">het doen van een haalbaarheidsstudie voor de realisatie van innovatieve smart energy system oplossingen;</text:p>
              </text:list-item>
              <text:list-item text:style-override="id1-3-2-2-3-3-2">
                <text:number>b.</text:number>
                <text:p text:style-name="al">het realiseren van experimentele ontwikkeling op het gebied van innovatieve smart energy system oplossingen;</text:p>
              </text:list-item>
              <text:list-item text:style-override="id1-3-2-2-3-3-3">
                <text:number>c.</text:number>
                <text:p text:style-name="al">een combinatie van de in de onderdelen a en b genoemde activitei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ndernemingen die staan ingeschreven bij de Kamer van Koophandel.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ëring in aanmerking komen de kosten die door subsidieontvanger zijn gemaakt voor de indiening van de aanvraa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 € 100.000.</text:p>
              </text:list-item>
              <text:list-item text:style-override="id1-3-2-2-6-3">
                <text:number>2.</text:number>
                <text:p text:style-name="al">De subsidie voor een haalbaarheidsstudie als bedoeld in artikel 3, onderdeel a, bedraagt ten hoogste 50% van de in aanmerking komende kosten.</text:p>
              </text:list-item>
              <text:list-item text:style-override="id1-3-2-2-6-4">
                <text:number>3.</text:number>
                <text:p text:style-name="al">De subsidie voor experimentele ontwikkeling als bedoeld in artikel 3, onderdeel b, bedraagt ten hoogste 25% van de in aanmerking komende kosten.</text:p>
              </text:list-item>
              <text:list-item text:style-override="id1-3-2-2-6-5">
                <text:number>4.</text:number>
                <text:p text:style-name="al">Voor een subsidie als bedoeld in artikel 3, onderdeel c, zijn de percentages van de in aanmerking komende kosten genoemd in het eerste en tweede lid van overeenkomstige toepassing. </text:p>
              </text:list-item>
              <text:list-item text:style-override="id1-3-2-2-6-6">
                <text:number>5.</text:number>
                <text:p text:style-name="al">De totale publieke bijdrage aan de subsidiabele kosten is nooit meer dan de maximum percentages als genoemd in het tweede en derde lid van dit artikel.</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subsidieregeling geldt voor het kalenderjaar 2023 een subsidieplafond van in totaal € 1.000.000.</text:p>
              </text:list-item>
              <text:list-item text:style-override="id1-3-2-2-7-3">
                <text:number>2.</text:number>
                <text:p text:style-name="al">Dit bedrag is uitgesplitst naar:</text:p>
                <text:list text:style-name="id1-3-2-2-7-3-3">
                  <text:list-item text:style-override="id1-3-2-2-7-3-3-1">
                    <text:number>a.</text:number>
                    <text:p text:style-name="al">het volledige bedrag van € 1.000.000 is beschikbaar voor de openstelling van 19 april tot 7 juni 2023;</text:p>
                  </text:list-item>
                  <text:list-item text:style-override="id1-3-2-2-7-3-3-2">
                    <text:number>b.</text:number>
                    <text:p text:style-name="al">het bedrag dat na de eerste ronde van 2023 nog beschikbaar is, komt beschikbaar voor de tweede openstelling van 2023.</text:p>
                  </text:list-item>
                </text:list>
              </text:list-item>
              <text:list-item text:style-override="id1-3-2-2-7-4">
                <text:number>3.</text:number>
                <text:p text:style-name="al">Het college van burgemeester en wethouders kan beslissen over de hoogte van het subsidieplafond en om de deelplafonds te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in volgorde van de door het college van burgemeester en wethouders aangebrachte rangschikking, totdat het voor de betrokken subsidie vastgestelde subsidieplafond is bereikt.</text:p>
              </text:list-item>
              <text:list-item text:style-override="id1-3-2-2-8-3">
                <text:number>2.</text:number>
                <text:p text:style-name="al">Bij de rangschikking van de aanvragen kent het college van burgemeester en wethouders punten toe aan de hand van de volgende criteria:</text:p>
                <text:list text:style-name="id1-3-2-2-8-3-3">
                  <text:list-item text:style-override="id1-3-2-2-8-3-3-1">
                    <text:number>a.</text:number>
                    <text:p text:style-name="al">maatschappelijke relevantie en innovatie:</text:p>
                    <text:list text:style-name="id1-3-2-2-8-3-3-1-3">
                      <text:list-item text:style-override="id1-3-2-2-8-3-3-1-3-1">
                        <text:number>1°.</text:number>
                        <text:p text:style-name="al">bijdrage aan energietransitie en doelstelling;</text:p>
                      </text:list-item>
                      <text:list-item text:style-override="id1-3-2-2-8-3-3-1-3-2">
                        <text:number>2°.</text:number>
                        <text:p text:style-name="al">bijdrage aan investeringen en werkgelegenheid;</text:p>
                      </text:list-item>
                      <text:list-item text:style-override="id1-3-2-2-8-3-3-1-3-3">
                        <text:number>3°.</text:number>
                        <text:p text:style-name="al">mate van innovatie van oplossing of aanpak;</text:p>
                      </text:list-item>
                    </text:list>
                  </text:list-item>
                  <text:list-item text:style-override="id1-3-2-2-8-3-3-2">
                    <text:number>b.</text:number>
                    <text:p text:style-name="al">haalbaarheid en impact:</text:p>
                    <text:list text:style-name="id1-3-2-2-8-3-3-2-3">
                      <text:list-item text:style-override="id1-3-2-2-8-3-3-2-3-1">
                        <text:number>1°.</text:number>
                        <text:p text:style-name="al">markttechnisch gezien attractief; aantrekkelijke bedrijfsactiviteit met een goed verdienmodel;</text:p>
                      </text:list-item>
                      <text:list-item text:style-override="id1-3-2-2-8-3-3-2-3-2">
                        <text:number>2°.</text:number>
                        <text:p text:style-name="al">kwaliteit van het werkplan;</text:p>
                      </text:list-item>
                      <text:list-item text:style-override="id1-3-2-2-8-3-3-2-3-3">
                        <text:number>3°.</text:number>
                        <text:p text:style-name="al">kwaliteit van aanvrager en betrokken stakeholders en hun relatie met Rotterdam;</text:p>
                      </text:list-item>
                      <text:list-item text:style-override="id1-3-2-2-8-3-3-2-3-4">
                        <text:number>4°.</text:number>
                        <text:p text:style-name="al">omvang, mate van schaalbaarheid en repliceerbaarheid;</text:p>
                      </text:list-item>
                      <text:list-item text:style-override="id1-3-2-2-8-3-3-2-3-5">
                        <text:number>5°.</text:number>
                        <text:p text:style-name="al">haalbaarheid voorziene kapitaalinvestering;</text:p>
                      </text:list-item>
                    </text:list>
                  </text:list-item>
                  <text:list-item text:style-override="id1-3-2-2-8-3-3-3">
                    <text:number>c.</text:number>
                    <text:p text:style-name="al">budget:</text:p>
                    <text:list text:style-name="id1-3-2-2-8-3-3-3-3">
                      <text:list-item text:style-override="id1-3-2-2-8-3-3-3-3-1">
                        <text:number>1°.</text:number>
                        <text:p text:style-name="al">waar voor het geld;</text:p>
                      </text:list-item>
                      <text:list-item text:style-override="id1-3-2-2-8-3-3-3-3-2">
                        <text:number>2°.</text:number>
                        <text:p text:style-name="al">realistische kostenraming voor beoogde activiteiten;</text:p>
                      </text:list-item>
                      <text:list-item text:style-override="id1-3-2-2-8-3-3-3-3-3">
                        <text:number>3°.</text:number>
                        <text:p text:style-name="al">toegevoegde waarde van de subsidie op het project.</text:p>
                      </text:list-item>
                    </text:list>
                  </text:list-item>
                </text:list>
              </text:list-item>
              <text:list-item text:style-override="id1-3-2-2-8-4">
                <text:number>3.</text:number>
                <text:p text:style-name="al">Aan de rangschikkingscriteria worden punten toegekend als vermeld in bijlage 1 van deze subsidieregeling.</text:p>
              </text:list-item>
              <text:list-item text:style-override="id1-3-2-2-8-5">
                <text:number>4.</text:number>
                <text:p text:style-name="al">Indien meerdere aanvragen een gelijke score hebben en het subsidieplafond met deze aanvragen overschreden zou worden, wordt de onderlinge rangschikking van deze aanvragen door middel van loting vastgeste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 wordt digitaal aangevraagd onder gebruikmaking van de formulieren die op de website <text:a xlink:href="https://www.rotterdam.nl/subsidies" xlink:type="simple"><text:span text:style-name="nadrukondlijn">www.rotterdam.nl/subsidies</text:span></text:a> beschikbaar zijn gesteld. </text:p>
              </text:list-item>
              <text:list-item text:style-override="id1-3-2-2-9-3">
                <text:number>2.</text:number>
                <text:p text:style-name="al">De subsidieaanvraag gaat vergezeld van:</text:p>
                <text:list text:style-name="id1-3-2-2-9-3-3">
                  <text:list-item text:style-override="id1-3-2-2-9-3-3-1">
                    <text:number>a.</text:number>
                    <text:p text:style-name="al">een ingevulde template ‘plan van aanpak’ bevattende een specificatie van het project toegespitst op de criteria van artikel 8, tweede lid; </text:p>
                  </text:list-item>
                  <text:list-item text:style-override="id1-3-2-2-9-3-3-2">
                    <text:number>b.</text:number>
                    <text:p text:style-name="al">een ingevulde template ‘begroting’ bevattende een specificatie van het project waaruit het college van burgemeester en wethouders kan afleiden welke onderdelen of kosten toe te wijzen zijn aan de activiteiten, bedoeld in artikel 3; </text:p>
                  </text:list-item>
                  <text:list-item text:style-override="id1-3-2-2-9-3-3-3">
                    <text:number>c.</text:number>
                    <text:p text:style-name="al">een verklaring van geen financiële moeilijkheden. </text:p>
                  </text:list-item>
                </text:list>
              </text:list-item>
              <text:list-item text:style-override="id1-3-2-2-9-4">
                <text:number>3.</text:number>
                <text:p text:style-name="al">Aanvragen zijn concreet gericht op de voorbereiding van een investeringsbeslissing. Het resultaat van de ontwikkelingsfase, waar de aanvraag betrekking op heeft verschaft helder inzicht in de voorwaarden voor een positieve investeringsbeslissing.</text:p>
              </text:list-item>
              <text:list-item text:style-override="id1-3-2-2-9-5">
                <text:number>4.</text:number>
                <text:p text:style-name="al">Het college van burgemeester en wethouders is bevoegd ook andere dan de in het aanvraagformulier genoemde gegevens op te vragen, indien die voor het nemen van een beslissing op de aanvraag noodzakelijk zij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subsidieaanvraag voor de eerste subsidieronde wordt ingediend in de periode van 19 april 2023 tot en met 7 juni 2023.</text:p>
              </text:list-item>
              <text:list-item text:style-override="id1-3-2-2-10-3">
                <text:number>2.</text:number>
                <text:p text:style-name="al">De aanvraagtermijn voor de tweede subsidieronde in 2023 wordt apart door het college van burgemeester en wethouders bekend gemaakt.</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van burgemeester en wethouders beslist binnen 12 weken na sluiting van de aanvraagtermijn op de aanvraag om subsidie.</text:p>
          </text:section>
          <text:section text:name="artikel_id1-3-2-2-12" text:style-name="artikel">
            <text:p text:style-name="artikel_kop_titel"><text:span text:style-name="artikel_kop_label">Artikel</text:span> <text:span text:style-name="artikel_kop_nr">12</text:span> Verplichtingen</text:p>
            <text:p text:style-name="al">De subsidieontvanger werkt mee aan het delen van niet-concurrentiegevoelige projectresultaten en -gegevens die zijn opgedaan tijdens het initiatief.</text:p>
          </text:section>
          <text:section text:name="artikel_id1-3-2-2-13" text:style-name="artikel">
            <text:p text:style-name="artikel_kop_titel"><text:span text:style-name="artikel_kop_label">Artikel</text:span> <text:span text:style-name="artikel_kop_nr">13</text:span> Slotbepalingen</text:p>
            <text:p text:style-name="al">Deze subsidieregeling treedt in werking met ingang van de dag na de datum van uitgifte van het gemeenteblad waarin zij wordt geplaatst. </text:p>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Subsidieregeling innovatieve oplossingen smart energy systems 2023.</text:p>
          </text:section>
        </text:section>
        <text:section text:name="regeling-sluiting_id1-3-2-3" text:style-name="regeling-sluiting">
          <text:section text:name="ondertekening_id1-3-2-3-1">
            <text:p><text:span text:style-name="functie">Aldus vastgesteld in de vergadering van 18 april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V.J.M. Roozen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A. Aboutaleb</text:span></text:p>
          </text:section>
          <text:section text:name="ondertekening_id1-3-2-3-6">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1:</text:span> Beoordelingsmethodiek, als bedoeld in artikel 8, derde lid, van de Subsidieregeling innovatieve oplossingen smart energy systems</text:p>
          <text:p text:style-name="al"/>
          <text:p text:style-name="al">
          <text:span text:style-name="nadrukcur">Rangschikking</text:span>
        </text:p>
          <text:p text:style-name="al">Bij de rangschikking van de aanvragen kent het college van burgemeester en wethouders punten toe aan de hand van de volgende criteria:</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a. maatschappelijke relevantie en innovatie;</text:span>
                  </text:p>
                </table:table-cell>
              </table:table-row>
              <table:table-row table:style-name="row">
                <table:table-cell table:style-name="cell_frame_all" table:number-rows-spanned="1" table:number-columns-spanned="1">
                  <text:list text:style-name="id1-3-2-4-6-1-2-2-1-1">
                    <text:list-item text:style-override="id1-3-2-4-6-1-2-2-1-1-1">
                      <text:number>1°.</text:number>
                      <text:p text:style-name="table_al">bijdrage aan energietransitie en doelstelling; inclusief circulariteit, adaptiviteit, resilience en betaalbaarheid over de gehele levenscyclus van een oplossing</text:p>
                    </text:list-item>
                  </text:list>
                </table:table-cell>
              </table:table-row>
              <table:table-row table:style-name="row">
                <table:table-cell table:style-name="cell_frame_all" table:number-rows-spanned="1" table:number-columns-spanned="1">
                  <text:list text:style-name="id1-3-2-4-6-1-2-3-1-1">
                    <text:list-item text:style-override="id1-3-2-4-6-1-2-3-1-1-1">
                      <text:number>2°.</text:number>
                      <text:p text:style-name="table_al">bijdrage aan investeringen en werkgelegenheid;</text:p>
                    </text:list-item>
                  </text:list>
                </table:table-cell>
              </table:table-row>
              <table:table-row table:style-name="row">
                <table:table-cell table:style-name="cell_frame_all" table:number-rows-spanned="1" table:number-columns-spanned="1">
                  <text:list text:style-name="id1-3-2-4-6-1-2-4-1-1">
                    <text:list-item text:style-override="id1-3-2-4-6-1-2-4-1-1-1">
                      <text:number>3°.</text:number>
                      <text:p text:style-name="table_al">mate van innovatie van oplossing of aanpak;</text:p>
                    </text:list-item>
                  </text:list>
                </table:table-cell>
              </table:table-row>
              <table:table-row table:style-name="row">
                <table:table-cell table:style-name="cell_frame_all" table:number-rows-spanned="1" table:number-columns-spanned="1">
                  <text:p text:style-name="table_al">
                    <text:span text:style-name="nadrukvet">b. haalbaarheid en impact;</text:span>
                  </text:p>
                </table:table-cell>
              </table:table-row>
              <table:table-row table:style-name="row">
                <table:table-cell table:style-name="cell_frame_all" table:number-rows-spanned="1" table:number-columns-spanned="1">
                  <text:list text:style-name="id1-3-2-4-6-1-2-6-1-1">
                    <text:list-item text:style-override="id1-3-2-4-6-1-2-6-1-1-1">
                      <text:number>1°.</text:number>
                      <text:p text:style-name="table_al">markttechnisch gezien attractief; aantrekkelijke bedrijfsactiviteit met een goed verdienmodel;</text:p>
                    </text:list-item>
                  </text:list>
                </table:table-cell>
              </table:table-row>
              <table:table-row table:style-name="row">
                <table:table-cell table:style-name="cell_frame_all" table:number-rows-spanned="1" table:number-columns-spanned="1">
                  <text:list text:style-name="id1-3-2-4-6-1-2-7-1-1">
                    <text:list-item text:style-override="id1-3-2-4-6-1-2-7-1-1-1">
                      <text:number>2°.</text:number>
                      <text:p text:style-name="table_al">kwaliteit van het werkplan;</text:p>
                    </text:list-item>
                  </text:list>
                </table:table-cell>
              </table:table-row>
              <table:table-row table:style-name="row">
                <table:table-cell table:style-name="cell_frame_all" table:number-rows-spanned="1" table:number-columns-spanned="1">
                  <text:list text:style-name="id1-3-2-4-6-1-2-8-1-1">
                    <text:list-item text:style-override="id1-3-2-4-6-1-2-8-1-1-1">
                      <text:number>3°.</text:number>
                      <text:p text:style-name="table_al">kwaliteit van aanvrager en betrokken stakeholders, en hun relatie met Rotterdam;</text:p>
                    </text:list-item>
                  </text:list>
                </table:table-cell>
              </table:table-row>
              <table:table-row table:style-name="row">
                <table:table-cell table:style-name="cell_frame_all" table:number-rows-spanned="1" table:number-columns-spanned="1">
                  <text:list text:style-name="id1-3-2-4-6-1-2-9-1-1">
                    <text:list-item text:style-override="id1-3-2-4-6-1-2-9-1-1-1">
                      <text:number>4°.</text:number>
                      <text:p text:style-name="table_al">omvang, mate van schaalbaarheid en repliceerbaarheid;</text:p>
                    </text:list-item>
                  </text:list>
                </table:table-cell>
              </table:table-row>
              <table:table-row table:style-name="row">
                <table:table-cell table:style-name="cell_frame_all" table:number-rows-spanned="1" table:number-columns-spanned="1">
                  <text:list text:style-name="id1-3-2-4-6-1-2-10-1-1">
                    <text:list-item text:style-override="id1-3-2-4-6-1-2-10-1-1-1">
                      <text:number>5°.</text:number>
                      <text:p text:style-name="table_al">haalbaarheid voorziene kapitaalinvestering;</text:p>
                    </text:list-item>
                  </text:list>
                </table:table-cell>
              </table:table-row>
              <table:table-row table:style-name="row">
                <table:table-cell table:style-name="cell_frame_all" table:number-rows-spanned="1" table:number-columns-spanned="1">
                  <text:p text:style-name="table_al">
                    <text:span text:style-name="nadrukvet">c. Budget;</text:span>
                  </text:p>
                </table:table-cell>
              </table:table-row>
              <table:table-row table:style-name="row">
                <table:table-cell table:style-name="cell_frame_all" table:number-rows-spanned="1" table:number-columns-spanned="1">
                  <text:list text:style-name="id1-3-2-4-6-1-2-12-1-1">
                    <text:list-item text:style-override="id1-3-2-4-6-1-2-12-1-1-1">
                      <text:number>1°.</text:number>
                      <text:p text:style-name="table_al">waarde voor het geld;</text:p>
                    </text:list-item>
                  </text:list>
                </table:table-cell>
              </table:table-row>
              <table:table-row table:style-name="row">
                <table:table-cell table:style-name="cell_frame_all" table:number-rows-spanned="1" table:number-columns-spanned="1">
                  <text:list text:style-name="id1-3-2-4-6-1-2-13-1-1">
                    <text:list-item text:style-override="id1-3-2-4-6-1-2-13-1-1-1">
                      <text:number>2°.</text:number>
                      <text:p text:style-name="table_al">realistische en gedetailleerde kostenraming voor beoogde activiteiten;</text:p>
                    </text:list-item>
                  </text:list>
                </table:table-cell>
              </table:table-row>
              <table:table-row table:style-name="row">
                <table:table-cell table:style-name="cell_frame_all" table:number-rows-spanned="1" table:number-columns-spanned="1">
                  <text:list text:style-name="id1-3-2-4-6-1-2-14-1-1">
                    <text:list-item text:style-override="id1-3-2-4-6-1-2-14-1-1-1">
                      <text:number>3°.</text:number>
                      <text:p text:style-name="table_al">toegevoegde waarde van de subsidie op project.</text:p>
                    </text:list-item>
                  </text:list>
                </table:table-cell>
              </table:table-row>
            </table:table>
            <text:p text:style-name="table_bottom"/>
          </text:section>
          <text:p text:style-name="al"/>
          <text:p text:style-name="al">Elk criterium krijgt een score van 0-5 punten. </text:p>
          <text:list text:style-name="id1-3-2-4-9">
            <text:list-item text:style-override="id1-3-2-4-9-1">
              <text:number>0.</text:number>
              <text:p text:style-name="al">De aanvraag slaagt er niet in het criterium te duiden, er is incomplete of missende informatie.</text:p>
            </text:list-item>
            <text:list-item text:style-override="id1-3-2-4-9-2">
              <text:number>1.</text:number>
              <text:p text:style-name="al">Het criterium is onvoldoende aangetoond, of er zijn duidelijke serieuze zwaktes.</text:p>
            </text:list-item>
            <text:list-item text:style-override="id1-3-2-4-9-3">
              <text:number>2.</text:number>
              <text:p text:style-name="al">Het criterium is geduid, maar er zijn nog duidelijke zwaktes in de aanvraag.</text:p>
            </text:list-item>
            <text:list-item text:style-override="id1-3-2-4-9-4">
              <text:number>3.</text:number>
              <text:p text:style-name="al">Het criterium is geduid in de aanvraag, met meerdere kleine tekortkomingen, maar geen grote zwaktes.</text:p>
            </text:list-item>
            <text:list-item text:style-override="id1-3-2-4-9-5">
              <text:number>4.</text:number>
              <text:p text:style-name="al">Het criterium is geduid in de aanvraag, met enkele kleine tekortkomingen.</text:p>
            </text:list-item>
            <text:list-item text:style-override="id1-3-2-4-9-6">
              <text:number>5.</text:number>
              <text:p text:style-name="al">De aanvraag slaagt er in het criterium te duiden op een complete en relevante manier, er zijn geen of heel kleine tekortkomingen.</text:p>
            </text:list-item>
          </text:list>
          <text:p text:style-name="al">Een minimale score van 3 is benodigd voor elk criterium. Aanvragen met een score van boven de 40 scoren groen en worden toegekend, aanvragen met een score van onder de 40 scoren rood en worden afgewezen. Indieners van aanvragen die incompleet zijn, worden hierover zo spoedig mogelijk geïnformeerd. Indieners krijgen vanaf dan twee weken de tijd om de missende informatie alsnog aan te leveren. </text:p>
          <text:p text:style-name="al"/>
          <text:p text:style-name="al">Indien binnen een ronde meerdere private initiatieven in aanmerking komen voor subsidiëring, waardoor het totaal aan middelen het beschikbare budget voor die ronde overschrijdt, zal het college van burgemeester en wethouders de initiatieven rangschikken op volgorde van de toegekende score en alleen de hoogst scorende initiatieven in aanmerking laten komen voor subsidiëring. </text:p>
          <text:p text:style-name="al"/>
        </text:section>
        <text:section text:name="nota-toelichting_id1-3-2-5" text:style-name="nota-toelichting">
          <text:p text:style-name="kop_level0"><text:span text:style-name="label"/> <text:span text:style-name="nr"/> Toelichting subsidieregeling innovatieve oplossingen smart energy systems</text:p>
          <text:p text:style-name="al">
          <text:span text:style-name="nadrukvet">Artikelsgewijze toelichting subsidieregeling innovatieve oplossingen smart energy systems</text:span>
        </text:p>
          <text:p text:style-name="al"/>
          <text:p text:style-name="al">
          <text:span text:style-name="nadrukvet">Algemene toelichting</text:span>
        </text:p>
          <text:p text:style-name="al">De gemeente Rotterdam werkt aan de energietransitie om de klimaatdoelen te behalen en tegelijkertijd te bouwen aan de nieuwe economie. De ambities zijn onder andere vastgelegd in de Rotterdamse Energiesysteemvisie (2021), het Rotterdamse klimaatakkoord (2019) en de Roadmap Next Economy (2016). Voor de energietransitie is de strategie grotendeels gericht op het aantrekken van private investeringen gericht op een schoon, betrouwbaar en robuust energiesysteem, dat ook bijdraagt aan circulariteit, resilience, adaptiviteit en betaalbaarheid van energie, en tegelijkertijd nieuwe werkgelegenheid te creëren in de Rotterdamse regio. </text:p>
          <text:p text:style-name="al"/>
          <text:p text:style-name="al">De gemeente Rotterdam stelt in dit kader een subsidie voor haalbaarheidsstudies en experimentele ontwikkeling open op het gebied van innovatieve oplossingen voor smart energy systems en innovaties in het energiesysteem (smart energy system oplossingen). </text:p>
          <text:p text:style-name="al"/>
          <text:p text:style-name="al">De subsidie speelt in op de vaak complexe vraagstukken voorafgaand aan investeringsbeslissingen en is gedefinieerd volgens de Algemene Groepsvrijstellingsverordening. De subsidie is erop gericht om drempels weg te nemen in de fase(n), die erop gericht is/zijn om te komen tot een investeringsbeslissing (Final Investment Decision), en moet dus resulteren in meer investeringsbeslissingen (FIDs) in de regio Rijnmond op genoemde thema’s. Hiermee worden de gewenste energietransitie en economische transitie versneld.</text:p>
          <text:p text:style-name="al"/>
          <text:p text:style-name="al">
          <text:span text:style-name="nadrukvet">Artikel 1 Begripsomschrijvingen</text:span>
        </text:p>
          <text:p text:style-name="al">Onder smart energy system oplossingen wordt verstaan nieuwe innovatieve diensten, producten en aanpakken voor het energiesysteem, die bijdragen aan de verdere flexibilisering en innovatie van het energiesysteem in Rotterdam. </text:p>
          <text:p text:style-name="al"/>
          <text:p text:style-name="al">Deze diensten, producten en aanpakken creëren onderlinge synergiën om zo tot een optimale oplossing te komen - over de gehele levenscyclus van een systeem - voor de maatschappij, betrokken burgers en partijen zoals energie coöperaties, bedrijven, woningcorporaties, kennisinstellingen en industrieën. Oplossingen omvatten onder anderen opslag, digitale diensten, koppeling energiesystemen en sectoren, en nieuwe bedrijfsmodellen. Innovatie is niet beperkt tot technologische innovatie, en ook gaan om de organisatorische en maatschappelijke innovatie en de introductie en opschaling van nieuwe businessmodellen en aanpakken in dat kader. Het programma biedt ruimte aan initiatieven op het gebied van opkomende participatieve en sociale innovaties.</text:p>
          <text:p text:style-name="al"/>
          <text:p text:style-name="al">
          <text:span text:style-name="nadrukvet">Artikel 3 Activiteiten</text:span>
        </text:p>
          <text:p text:style-name="al">Aanvragen en activiteiten moeten duidelijk gericht zijn op een investeringsbeslissing met een duidelijk tijdpad en commitment van partijen. Initiatieven kunnen zijn investeringsprojecten, maar ook investeringen in de introductie en marktuitrol van nieuwe producten en diensten door start-ups en scale-ups, midden- en kleinbedrijf, bedrijven en andere partijen zoals energie coöperaties, woningcorporaties en industrie. Het programma biedt ruimte aan initiatieven op het gebied van opkomende participatieve en sociale innovaties.</text:p>
          <text:p text:style-name="al"/>
          <text:p text:style-name="al">Activiteiten zijn vastgelegd in een plan van aanpak/werkplan voor het initiatief met onder andere een heldere beschrijving van: </text:p>
          <text:list text:style-name="id1-3-2-5-20">
            <text:list-item text:style-override="id1-3-2-5-20-1">
              <text:number>•</text:number>
              <text:p text:style-name="al">Doelstelling; </text:p>
            </text:list-item>
            <text:list-item text:style-override="id1-3-2-5-20-2">
              <text:number>•</text:number>
              <text:p text:style-name="al">(zicht op) maatschappelijke, economische en financiële haalbaarheid en toegevoegde waarde; </text:p>
            </text:list-item>
            <text:list-item text:style-override="id1-3-2-5-20-3">
              <text:number>•</text:number>
              <text:p text:style-name="al">Gecommitteerde partijen en rolverdeling; </text:p>
            </text:list-item>
            <text:list-item text:style-override="id1-3-2-5-20-4">
              <text:number>•</text:number>
              <text:p text:style-name="al">Stand van zaken (fase, technologie readiness level (TRL)/ commercial readiness level (CRL), technologie); </text:p>
            </text:list-item>
            <text:list-item text:style-override="id1-3-2-5-20-5">
              <text:number>•</text:number>
              <text:p text:style-name="al">Aanpak en activiteiten;</text:p>
            </text:list-item>
            <text:list-item text:style-override="id1-3-2-5-20-6">
              <text:number>•</text:number>
              <text:p text:style-name="al">Planning (per activiteit en fase);</text:p>
            </text:list-item>
            <text:list-item text:style-override="id1-3-2-5-20-7">
              <text:number>•</text:number>
              <text:p text:style-name="al">Budget (per activiteit en fase); </text:p>
            </text:list-item>
            <text:list-item text:style-override="id1-3-2-5-20-8">
              <text:number>•</text:number>
              <text:p text:style-name="al">Resultaat (investeringsbeslissing/Final Investment Decision); </text:p>
            </text:list-item>
            <text:list-item text:style-override="id1-3-2-5-20-9">
              <text:number>•</text:number>
              <text:p text:style-name="al">Toegevoegde waarde van gemeente in deze fase (drempels doorbreken, versnellen);</text:p>
            </text:list-item>
            <text:list-item text:style-override="id1-3-2-5-20-10">
              <text:number>•</text:number>
              <text:p text:style-name="al">Gevraagde subsidie; </text:p>
            </text:list-item>
            <text:list-item text:style-override="id1-3-2-5-20-11">
              <text:number>•</text:number>
              <text:p text:style-name="al">Gewenste andere aanvullende inzet instrumentarium programma Smart energy systems.</text:p>
            </text:list-item>
          </text:list>
          <text:p text:style-name="al">Naast een subsidie kan het werkplan duiden welke andere facilitering vanuit de gemeente de ontwikkeling kan versnellen. Ieder passend initiatief krijgt een projectmanager, die in bredere zin de facilitering van de gemeente kan coördineren en invullen en als aanspreekpunt fungeert over de voortgang. De projectmanager kan verder faciliteren via instrumenten als netwerk (binnen en buiten de gemeente, bijv. ook financiers) en (toegang tot) kennis. </text:p>
          <text:p text:style-name="al"/>
          <text:p text:style-name="al">
          <text:span text:style-name="nadrukvet">Artikel 6 Hoogte van de subsidie</text:span>
        </text:p>
          <text:p text:style-name="al">In het vijfde lid wordt bepaald dat de publieke bijdrage aan een subsidieproject is gemaximeerd. Met publieke bijdrage wordt bedoeld alle bijdragen van overheden.</text:p>
          <text:p text:style-name="al"/>
          <text:p text:style-name="al">
          <text:span text:style-name="nadrukvet">Artikel 8 Wijze van verdeling</text:span>
        </text:p>
          <text:p text:style-name="al">Hieronder volgt een uitleg van de criteria en begrippen.</text:p>
          <text:p text:style-name="al"/>
          <text:p text:style-name="al">
          <text:span text:style-name="nadrukvet">Onderdeel a, subonderdeel 1: Bijdrage aan energietransitie en doelstelling</text:span>
        </text:p>
          <text:p text:style-name="al">Bijdrage aan de energietransitie wordt getoetst op:</text:p>
          <text:list text:style-name="id1-3-2-5-31">
            <text:list-item text:style-override="id1-3-2-5-31-1">
              <text:number>-</text:number>
              <text:p text:style-name="al">Mate waarin de aanvraag en onderliggende doelstellingen, bijdragen aan een robuust, betrouwbaar en schoon energiesysteem, dat ook bijdraagt aan circulariteit, resiliency, adaptiviteit en betaalbaarheid van energie over de gehele levenscyclus van de oplossing. Dit tegen de achtergrond van de beoogde groei aan duurzame opwek in Rotterdam, en de impact hiervan op de werking van het energiesysteem (van een centraal gestuurd systeem, naar een decentraal en interactief systeem). Innovatie van het energiesysteem is voorwaardelijk voor een succesvolle energietransitie en hiermee het behalen van doelstellingen op het gebied van CO2 besparing. </text:p>
            </text:list-item>
            <text:list-item text:style-override="id1-3-2-5-31-2">
              <text:number>-</text:number>
              <text:p text:style-name="al">Beoogde directe CO2 winst bij een positieve investeringsbeslissing (FID).</text:p>
            </text:list-item>
            <text:list-item text:style-override="id1-3-2-5-31-3">
              <text:number>-</text:number>
              <text:p text:style-name="al">Potentiële CO2 winst bij opschaling en/of replicatie.</text:p>
            </text:list-item>
          </text:list>
          <text:p text:style-name="al">CO2 is een resultante van de impact op het gerealiseerde duurzame energie opwek en het optimaal inzetten van duurzame energie. </text:p>
          <text:p text:style-name="al"/>
          <text:p text:style-name="al">
          <text:span text:style-name="nadrukvet">Onderdeel a, subonderdeel 2: Bijdrage aan investeringen en werkgelegenheid </text:span>
        </text:p>
          <text:p text:style-name="al">Projectaanvragen moeten kunnen aantonen een duidelijke positieve impact te creëren op de Rotterdamse economie (regio Rijnmond). Hier wordt getoetst op:</text:p>
          <text:list text:style-name="id1-3-2-5-36">
            <text:list-item text:style-override="id1-3-2-5-36-1">
              <text:number>-</text:number>
              <text:p text:style-name="al">Beoogde directe investeringen bij een positieve investeringsbeslissing (FID).</text:p>
            </text:list-item>
            <text:list-item text:style-override="id1-3-2-5-36-2">
              <text:number>-</text:number>
              <text:p text:style-name="al">Potentiële vervolginvesteringen bij opschaling en/of replicatie.</text:p>
            </text:list-item>
            <text:list-item text:style-override="id1-3-2-5-36-3">
              <text:number>-</text:number>
              <text:p text:style-name="al">Beoogde werkgelegenheid bij een positieve investeringsbeslissing (FID), tijdelijk en structureel (FTE).</text:p>
            </text:list-item>
            <text:list-item text:style-override="id1-3-2-5-36-4">
              <text:number>-</text:number>
              <text:p text:style-name="al">Potentiele werkgelegenheidseffect bij opschaling en/ of replicatie.</text:p>
            </text:list-item>
          </text:list>
          <text:p text:style-name="al">
          <text:span text:style-name="nadrukvet">Onderdeel a, subonderdeel 3: Mate van innovatie van oplossing of aanpak</text:span>
        </text:p>
          <text:p text:style-name="al"/>
          <text:p text:style-name="al">Initiatieven zijn innovatief en bevinden zich in de fase van ontwikkeling gericht op demonstratie op schaal en verdere opschaling en uitrol – marktintroductie – van de innovatie. De regeling is gericht op innovaties die zich qua ontwikkeling in de hogere TRL fase (6-9) bevinden. De regeling staat ook open voor initiatieven met een andere TRL, zolang er een concreet pad richting een investeringsbeslissing is. De regeling richt zich ook op uitdagingen in de fase(n) dat productie en marktintroductie wordt voorbereid, inclusief het (door)ontwikkelen van de businesscase om financiering op te halen. </text:p>
          <text:p text:style-name="al">Niet gewenst is de ontwikkeling van een nieuwe technologie of de ontwikkeling van een eerste prototype. Er wordt dus niet gezocht naar onderzoek en ontwikkeling. De mate van innovatie van aanvragen wordt ook beoordeeld ten opzichte van reeds bestaande initiatieven in de regio, en andere aanvragen voor deze subsidieregeling. </text:p>
          <text:p text:style-name="al"/>
          <text:p text:style-name="al">
          <text:span text:style-name="nadrukvet">Onderdeel b, subonderdeel 1: Markttechnisch gezien attractief; aantrekkelijke bedrijfsactiviteit met een goed verdienmodel</text:span>
        </text:p>
          <text:p text:style-name="al">Hier wordt de kwaliteit van het initiatief beoordeeld. In hoeverre is voldoende onderbouwd dat er zicht is op het realiseren van opschaalbaar en/of repliceerbaar initiatief (en onderliggend concept/aanpak)? Hoe ziet het beoogde verdienmodel eruit? En wat is de verwachting over de route richting een commercieel haalbare en repliceerbare propositie?</text:p>
          <text:p text:style-name="al"/>
          <text:p text:style-name="al">
          <text:span text:style-name="nadrukvet">Onderdeel b, subonderdeel 2: Kwaliteit van het werkplan</text:span>
        </text:p>
          <text:p text:style-name="al">De ontwikkeling van een duidelijk werkplan geeft aan dat de aanvrager heeft nagedacht over de structuur van het project, de benodigde inspanning en tijd en geplande deadlines gelinkt aan outputs. De aanvrager toont aan welke succesfactoren nodig zijn om het project tot een goed einde te brengen en tot een positieve investeringsbeslissing te komen (FID). Zie ook de toelichting op artikel 3 (activiteiten). </text:p>
          <text:p text:style-name="al"/>
          <text:p text:style-name="al">
          <text:span text:style-name="nadrukvet">Onderdeel b, subonderdeel 3: Kwaliteit van aanvrager(s) en betrokken stakeholders, en hun relatie met Rotterdam</text:span>
        </text:p>
          <text:p text:style-name="al">Het is belangrijk dat de aanvrager kan aantonen dat de aanvragende partij de kennis en capaciteit bezit om het project tot een goed einde te kunnen brengen. In de aanvraag moet dan ook aandacht besteedt worden aan:</text:p>
          <text:list text:style-name="id1-3-2-5-50">
            <text:list-item text:style-override="id1-3-2-5-50-1">
              <text:number>-</text:number>
              <text:p text:style-name="al">Aanvrager en betrokken partners (initiatiefnemers): een sterk initiatief toont aan dat alle relevante stakeholders betrokken worden, en dat er duidelijke afspraken bestaan tussen deze stakeholders gericht op de doelstellingen zoals gepresenteerd in de aanvraag en onderliggend plan. Een samenwerkingsovereenkomst van gecommitteerde stakeholders is een pré. Ook de kwaliteit van betrokken managers en experts van de aanvrager(s) verdient onderbouwing. </text:p>
            </text:list-item>
            <text:list-item text:style-override="id1-3-2-5-50-2">
              <text:number>-</text:number>
              <text:p text:style-name="al">Ook moet aangetoond worden dat het initiatief een link heeft met de Rotterdamse regio, o.a. door aanwezigheid van stakeholders.</text:p>
            </text:list-item>
          </text:list>
          <text:p text:style-name="al">
          <text:span text:style-name="nadrukvet">Onderdeel b, subonderdeel 4: Omvang, mate van schaalbaarheid en repliceerbaarheid</text:span>
        </text:p>
          <text:p text:style-name="al">Het meest kansrijk zijn echter aanvragen die naast privaat leiderschap ook laten zien hoe initiatiefnemers/aanvragers de resultaten willen en kunnen opschalen en/of repliceren. Dit vertaalt zich in verwachting dat projecten worden aangevraagd door één of meerdere private partijen, die aantoonbaar in staat zijn om ook vervolgtrajecten op te leveren.</text:p>
          <text:p text:style-name="al"/>
          <text:p text:style-name="al">
          <text:span text:style-name="nadrukvet">Onderdeel b, subonderdeel 5: Haalbaarheid voorziene kapitaalinvestering</text:span>
        </text:p>
          <text:p text:style-name="al">Het aantonen van kans op uiteindelijke investering weegt zwaar mee. Naast technisch en financieel betreft dit nadrukkelijk ook draagvlak bij relevante partijen. Het aantonen van interesse uit de markt of gezamenlijke activiteiten van een partnerschap vóór indiening van aanvraag is een pré, net als het concreet maken van de voorziene resultaten die blijk geven dat er interesse is in een vervolginvestering.</text:p>
          <text:p text:style-name="al"/>
          <text:p text:style-name="al">
          <text:span text:style-name="nadrukvet">Onderdeel c, subonderdeel 1: waarde van geld</text:span>
        </text:p>
          <text:p text:style-name="al">Waarde van geld (engels: “value for money”) vergelijkt het benodigde budget met de beoogde resultaten in de vorm van investeringen, werkgelegenheid, bijdrage aan de energietransitie maar ook de schaalbaarheid en repliceerbaarheid. De impact van de haalbaarheidsstudies dient in termen van investeringen minimaal een factor 10 te zijn. Beoogde investeringsprojecten hebben dus minimaal een omvang van 10 keer de kosten van de haalbaarheidsstudie (ofwel minimaal 20 keer het subsidiebedrag). De verwachting is dat de meeste aanvragen gekoppeld zijn aan een investeringspotentieel van € 1 - 10 miljoen, maar afhankelijk van het initiatief is ook een veelvoud hiervan mogelijk, afgezien van de potentie voor opschaling en verdere uitrol van innovaties.</text:p>
          <text:p text:style-name="al"/>
          <text:p text:style-name="al">
          <text:span text:style-name="nadrukvet">Onderdeel c, subonderdeel 2: Realistische en gedetailleerde kostenraming voor beoogde activiteiten</text:span>
        </text:p>
          <text:p text:style-name="al">Een duidelijke breakdown van het benodigde budget en geplande kosten. Dit is gelinkt aan de verwachte inspanning in het werkplan. Duidelijke tariefstructuur en de kosten horen tot de in artikel 5 genoemde typen. </text:p>
          <text:p text:style-name="al">De opgegeven kosten moeten binnen marktconforme tarieven en prijzen blijven. </text:p>
          <text:p text:style-name="al"/>
          <text:p text:style-name="al">Een kostenraming die door beoordelaars als overdreven hoog (of laag) wordt beoordeeld zal de aanvraag negatief beïnvloeden, aangezien dit ook aantoont dat de aanvrager een onrealistisch beeld van de huidige marktcondities heeft.</text:p>
          <text:p text:style-name="al"/>
          <text:p text:style-name="al">
          <text:span text:style-name="nadrukvet">Onderdeel c, subonderdeel 3: Toegevoegde van de subsidie op het initiatief</text:span>
        </text:p>
          <text:p text:style-name="al">De subsidie moet het verschil kunnen helpen maken. Dit betekent dat grote initiatieven, met een uiterst kapitaal- en tijdsintensieve haalbaarheidsfase, minder kans maken omdat de subsidie een klein percentage representeert van de benodigde investeringen in de haalbaarheidsfase (tijd, geld, kennis). Initiatieven die niet van start kunnen gaan of significant versneld worden krijgen de voorkeur op projecten die ook zonder subsidie op het geplande tijdstip doorgaan. Voor grote initiatieven die toch aanspraak willen maken op de regeling is dit een aandachtspunt om de impact van de subsidie specifiek en concreet aan te tonen.</text:p>
          <text:p text:style-name="al"/>
          <text:p text:style-name="al">
          <text:span text:style-name="nadrukvet">Artikel 12 Verplichtingen</text:span>
        </text:p>
          <text:p text:style-name="al">Het uitwisselen van niet-concurrentiegevoelige inzichten opgedaan tijdens subsidieprojecten maakt onderdeel uit van het programma. Kennisdeling draagt bij aan de doelstelling om te komen tot smart energy systems die breed toepasbaar zijn. De wijze waarop de informatie wordt gedeeld wordt afgestemd met initiatiefne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2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Subsidieverordening Rotterdam 2014]|[https://lokaleregelgeving.overheid.nl/CVDR306362/6</meta:user-defined>
    <meta:user-defined meta:name="OVERHEIDop.referentienummer">2023, nummer 66</meta:user-defined>
    <meta:user-defined meta:name="DCTERMS.alternative">Subsidieregeling innovatieve oplossingen smart energy systems 2023</meta:user-defined>
    <dc:language>nl</dc:language>
    <meta:user-defined meta:name="OVERHEIDop.locatietype/OVERHEIDop.gebiedsmarkering">Gemeente</meta:user-defined>
    <meta:user-defined meta:name="DC.title">Subsidieregeling innovatieve oplossingen smart energy systems 2023</meta:user-defined>
    <meta:user-defined meta:name="DCTERMS.W3CDTF/DCTERMS.available">2023-04-26</meta:user-defined>
    <meta:user-defined meta:name="DCTERMS.W3CDTF/OVERHEIDop.jaargang">2023</meta:user-defined>
    <meta:user-defined meta:name="OVERHEIDop.publicationIssue">179246</meta:user-defined>
    <meta:user-defined meta:name="OVERHEIDop.betreftRegeling">CVDR695166_1</meta:user-defined>
    <meta:user-defined meta:name="xs:date/OVERHEIDop.startdatum">2023-04-27</meta:user-defined>
    <meta:user-defined meta:name="OVERHEIDop.GmbID/DC.identifier">gmb-2023-179246</meta:user-defined>
    <meta:user-defined meta:name="OVERHEIDop.versieInformatie"/>
  </office:meta>
</office:document-meta>
</file>