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ught Noord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raad van Vught heeft op 6 april 2023 het bestemmingsplan “Vught Noord 2022” gewijzigd vastgesteld.</text:span>
          </text:p>
            <text:p text:style-name="common-al">Burgemeester en wethouders van de gemeente Vught maken ingevolge artikel 3.8 van de Wet ruimtelijke ordening bekend dat de gemeenteraad in zijn vergadering van 6 april 2023 het bestemmingsplan "Vught Noord 2022" gewijzigd heeft vastgesteld. Er is geen exploitatieplan vastgesteld. Ingevolge artikel 3:18 lid 4 Algemene wet bestuursrecht maken burgemeester en wethouders tevens bekend dat er zeven zienswijzen bij de gemeenteraad naar voren zijn gebracht naar aanleiding van de tervisielegging van het ontwerpbestemmingsplan.</text:p>
            <text:p text:style-name="common-al"/>
            <text:p text:style-name="common-al">
            <text:span text:style-name="nadrukvet">Waar gaat het bestemmingsplan over.</text:span>
          </text:p>
            <text:p text:style-name="common-al">Het bestemmingsplan “Vught Noord 2022” gaat de volgende vier bestemmingsplannen overnemen: Taalstraat/Loyolalaan, Villapark Loonsebaan, Stadhouderspark Vught en De Koepel.</text:p>
            <text:p text:style-name="common-al">De vier bestemmingsplannen hebben ieder nog hun eigen methodiek en regels. Door de plannen onder één bestemmingsplan te laten gelden, is er meer uniformiteit in de gemeente en is het plan tevens een opmaak voor nieuwe bestemmingsplannen in de kernen.</text:p>
            <text:p text:style-name="common-al"/>
            <text:p text:style-name="common-al">
            <text:span text:style-name="nadrukvet">Het bestemmingsplan wijkt af van het ontwerpbestemmingsplan.</text:span>
          </text:p>
            <text:p text:style-name="common-al">Het vastgestelde bestemmingsplan wijkt af van het ontwerpbestemmingsplan omdat deze is aangepast naar aanleiding van de ingediende zienswijzen en ambtshalve wijzigingen. De ingediende zienswijzen en ambtshalve wijzigingen zijn verwoord in de Nota van zienswijzen en ambtshalve wijziging bestemmingsplan “Vught Noord 2022”, die bij het bestemmingsplan hoort.</text:p>
            <text:p text:style-name="common-al"/>
            <text:p text:style-name="common-al">
            <text:span text:style-name="nadrukvet">U kunt het bestemmingsplan en de overige stukken bekijken.</text:span>
          </text:p>
            <text:p text:style-name="common-al">Het vastgestelde bestemmingsplan ligt ter inzage van vrijdag 28 april 2023 tot en met donderdag 8 juni 2023. U kunt in deze periode de stukken op werkdagen van 9:00 tot 12:30 uur inzien bij de ontvangst- en informatiebalie van het gemeentekantoor, Secretaris van Rooijstraat 1 te Vught. Het plan is ook te raadplegen via www.ruimtelijkeplannen.nl (NL.IMRO.0865.vghBPvghnoord-VG01). Tegen betaling kunt u afschriften krijgen van de stukken die ter inzage liggen.</text:p>
            <text:p text:style-name="common-al"/>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alleen beroep instellen als u belang hebt bij het bestemmingsplan. De beroepstermijn start op vrijdag 28 april en eindigt op donderdag 8 juni 2023.</text:p>
            <text:p text:style-name="common-al"/>
            <text:p text:style-name="common-al">U stuurt uw beroepschrift aan:</text:p>
            <text:p text:style-name="common-al">• De Afdeling bestuursrechtspraak van de Raad van State</text:p>
            <text:p text:style-name="common-al">• Postbus 20019</text:p>
            <text:p text:style-name="common-al">• 2500 EA Den Haag</text:p>
            <text:p text:style-name="common-al"/>
            <text:p text:style-name="common-al">U kunt uw beroepschrift ook indienen via het Digitaal Loket van de Afdeling bestuursrechtspraak van de Raad van State.</text:p>
            <text:p text:style-name="common-al">Als u binnen de termijn beroep indient, kunt u de Voorzieningenrechter van de Afdeling bestuursrechtspraak van de Raad van State vragen om een zogenaamde voorlopige voorziening te treffen. Dan doet de Voorzieningenrechter een voorlopige uitspraak over uw beroep en treedt het besluit nog niet in werking. De Afdeling doet dan later een definitieve uitspraak. De Voorzieningenrechter doet alleen een voorlopige uitspraak als er snel een uitspraak nodig is. U moet griffierechten betalen om beroep in te stellen of een voorlopige voorziening te vragen. Op de site www.raadvanstate.nl leest u meer over het indienen van een beroepschrift en hoeveel dit ko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924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4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4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vghBPvghnoord-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Vught Noord 2022’</meta:user-defined>
    <meta:user-defined meta:name="DCTERMS.W3CDTF/DCTERMS.available">2023-04-26</meta:user-defined>
    <meta:user-defined meta:name="DCTERMS.W3CDTF/OVERHEIDop.jaargang">2023</meta:user-defined>
    <meta:user-defined meta:name="OVERHEIDop.publicationIssue">179244</meta:user-defined>
    <meta:user-defined meta:name="OVERHEIDop.GmbID/DC.identifier">gmb-2023-179244</meta:user-defined>
    <meta:user-defined meta:name="OVERHEIDop.versieInformatie"/>
  </office:meta>
</office:document-meta>
</file>