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nerstraat 2 t/m 36 en 52 t/m 116  te Zevenaar het wijzigen van de entree en het plaatsen van vluchttrappen in de complexen Prelude en Son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HZ_WABO-2023-0318 voor een omgevingsvergunning op locatie Wagnerstraat 2 t/m 36 en 52 t/m 116 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23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gnerstraat 2 t/m 36 en 52 t/m 116  te Zevenaar het wijzigen van de entree en het plaatsen van vluchttrappen in de complexen Prelude en Sonat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39</meta:user-defined>
    <meta:user-defined meta:name="OVERHEIDop.GmbID/DC.identifier">gmb-2023-179239</meta:user-defined>
    <meta:user-defined meta:name="OVERHEIDop.versieInformatie"/>
  </office:meta>
</office:document-meta>
</file>