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Revelingseweg 1 in Wapenveld: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april 2023 een aavraag hebben gehad voor het opschorten van de beslistermijn om te beslissen voor omgevingsvergunning voor het splitsen van de woning op het perceel Revelingseweg 1 in Wapenveld (verzenddatum: 17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923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3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986</meta:user-defined>
    <meta:user-defined meta:name="DCTERMS.abstract">Opschorten beslistermijn aanvraag omgevingsvergunning Zwolseweg 50 in Heerde: het bouwen van 10 appartementen</meta:user-defined>
    <dc:language>nl</dc:language>
    <meta:user-defined meta:name="OVERHEIDop.locatietype/OVERHEIDop.gebiedsmarkering">Adres</meta:user-defined>
    <meta:user-defined meta:name="DC.title">Opschorten beslistermijn aanvraag omgevingsvergunning Revelingseweg 1 in Wapenveld: het splitsen van de woning</meta:user-defined>
    <meta:user-defined meta:name="DCTERMS.W3CDTF/DCTERMS.available">2023-04-25</meta:user-defined>
    <meta:user-defined meta:name="DCTERMS.W3CDTF/OVERHEIDop.jaargang">2023</meta:user-defined>
    <meta:user-defined meta:name="OVERHEIDop.publicationIssue">179237</meta:user-defined>
    <meta:user-defined meta:name="OVERHEIDop.GmbID/DC.identifier">gmb-2023-179237</meta:user-defined>
    <meta:user-defined meta:name="OVERHEIDop.versieInformatie"/>
  </office:meta>
</office:document-meta>
</file>