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pad 15, 6909DX Babberich, het constructief wijzigen van de omgevingsvergunning </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ingediend voor een omgevingsvergunning op locatie Kloosterpad 15, 6909DX Babberich. De aanvraag is geregistreerd onder zaaknummer Z2023-00000130. De aanvraag gaat over het constructief wijzigen van de omgevingsvergunning  aan de Kloosterpad 15, 6909DX Babberic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923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3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3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loosterpad 15, 6909DX Babberich, het constructief wijzigen van de omgevingsvergunning</meta:user-defined>
    <meta:user-defined meta:name="DCTERMS.W3CDTF/DCTERMS.available">2023-04-24</meta:user-defined>
    <meta:user-defined meta:name="DCTERMS.W3CDTF/OVERHEIDop.jaargang">2023</meta:user-defined>
    <meta:user-defined meta:name="OVERHEIDop.publicationIssue">179236</meta:user-defined>
    <meta:user-defined meta:name="OVERHEIDop.GmbID/DC.identifier">gmb-2023-179236</meta:user-defined>
    <meta:user-defined meta:name="OVERHEIDop.versieInformatie"/>
  </office:meta>
</office:document-meta>
</file>