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overkapping / gereedsch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3 is de omgevingsvergunning ingetrokken voor het plaatsen van een overkapping / gereedschapschuur Eerlandsestraat 16, 7045AW Azewijn. Het betreft de volgende activiteit(en):</text:p>
            <text:p text:style-name="last-al">- het bouwen van een overkapping/gereedschaps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923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3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3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getrokken aanvraag omgevingsvergunning voor het plaatsen van een overkapping / gereedschapschuur</meta:user-defined>
    <meta:user-defined meta:name="OVERHEIDop.datumEindeReactietermijn">2023-06-05</meta:user-defined>
    <meta:user-defined meta:name="OVERHEIDop.terinzageleggingBG">https://jeleefomgeving.nl/inzien/813585879/10f712c5-df5e-11ed-8157-005056011332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234</meta:user-defined>
    <meta:user-defined meta:name="OVERHEIDop.GmbID/DC.identifier">gmb-2023-179234</meta:user-defined>
    <meta:user-defined meta:name="OVERHEIDop.versieInformatie"/>
  </office:meta>
</office:document-meta>
</file>