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Piet Heinstraat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het besluit genomen om de omgevingsvergunning in te trekken voor locatie Piet Heinstraat 6 in Oud-Beijerland. De intrekking is geregistreerd onder zaaknummer 2023-00571. De ingetrokken vergunning betreft:</text:p>
            <text:list text:style-name="id1-3-2-1-1-2">
              <text:list-item text:style-override="id1-3-2-1-1-2-1">
                <text:number>•</text:number>
                <text:p text:style-name="al">het realiseren van een 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21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922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2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2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mgevingsvergunning Piet Heinstraat 6 in Oud-Beijerlan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29</meta:user-defined>
    <meta:user-defined meta:name="OVERHEIDop.GmbID/DC.identifier">gmb-2023-179229</meta:user-defined>
    <meta:user-defined meta:name="OVERHEIDop.versieInformatie"/>
  </office:meta>
</office:document-meta>
</file>