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het evenement Historisch Motor Evenement Schoonhoven op 10-09-2023 op de locatie industrieterrein Zevender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3 heeft de gemeente een aanvraag ontvangen voor een evenementen vergunning voor het evenement Historisch Motor Evenement Schoonhoven op 10-09-2023 op de locatie industrieterrein Zevender in Schoonhoven. De aanvraag is geregistreerd onder zaaknummer 1931106975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922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2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2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69750</meta:user-defined>
    <dc:language>nl</dc:language>
    <meta:user-defined meta:name="OVERHEIDop.locatietype/OVERHEIDop.gebiedsmarkering">Vlak</meta:user-defined>
    <meta:user-defined meta:name="DC.title">Kennisgeving ontvangst aanvraag voor een evenementen vergunning voor het evenement Historisch Motor Evenement Schoonhoven op 10-09-2023 op de locatie industrieterrein Zevender in Schoonhov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224</meta:user-defined>
    <meta:user-defined meta:name="OVERHEIDop.GmbID/DC.identifier">gmb-2023-179224</meta:user-defined>
    <meta:user-defined meta:name="OVERHEIDop.versieInformatie"/>
  </office:meta>
</office:document-meta>
</file>