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C Dock Timmerplein en aanpassen huisnummer van samengevoegde appartement  Albionkade 184-1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C Dock Timmerplein en aanpassen van het huisnummer van het samengevoegde appartement  op het adres Albionkade 184-185 in Vlissingen (20-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2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ziging van C Dock Timmerplein en aanpassen huisnummer van samengevoegde appartement  Albionkade 184-185</meta:user-defined>
    <meta:user-defined meta:name="DCTERMS.W3CDTF/DCTERMS.available">2023-04-24</meta:user-defined>
    <meta:user-defined meta:name="DCTERMS.W3CDTF/OVERHEIDop.jaargang">2023</meta:user-defined>
    <meta:user-defined meta:name="OVERHEIDop.publicationIssue">179220</meta:user-defined>
    <meta:user-defined meta:name="OVERHEIDop.GmbID/DC.identifier">gmb-2023-179220</meta:user-defined>
    <meta:user-defined meta:name="OVERHEIDop.versieInformatie"/>
  </office:meta>
</office:document-meta>
</file>