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oessel 2, Bak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Roessel 2, Bakel” met ID-nummer NL.IMRO.1652.BPRoessel2-ON01 ter inzage ligt. </text:p>
            <text:p text:style-name="common-al">Dit ontwerpbestemmingsplan voorziet in een herontwikkeling van het perceel Roessel 2 in Bakel met 42 woningen. Het bestaande tankstation en het bestaande autobedrijf maken plaats voor een nieuw woongebied met gevarieerd woningaanbod.</text:p>
            <text:p text:style-name="common-al">
            <text:span text:style-name="nadrukvet">Stukken inzien</text:span>
          </text:p>
            <text:p text:style-name="common-al">U kunt het bestemmingsplan online inzien via <text:a xlink:href="http://www.ruimtelijkeplannen.nl" xlink:type="simple"><text:span text:style-name="nadrukondlijn">www.ruimtelijkeplannen.nl</text:span></text:a>. Mocht u niet in de gelegenheid zijn om het plan online te bekijken, dan kunt een afspraak maken om dit in het gemeentehuis in te zien. Het bestemmingsplan ligt met ingang van 26 april 2023 gedurende zes weken ter inzage. </text:p>
            <text:p text:style-name="common-al">
            <text:span text:style-name="nadrukvet">Zienswijze indienen</text:span>
          </text:p>
            <text:p text:style-name="last-al">Iedereen heeft de gelegenheid binnen de hierboven vermelde termijn schriftelijk of mondeling zijn of haar zienswijze op het ontwerp van het bestemmingsplan kenbaar te maken bij de gemeenteraad van Gemert-Bakel. Indien u mondeling uw zienswijze kenbaar wilt maken, kunt u een afspraak maken via de website.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5 april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92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Roessel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Roessel 2, Bakel” ter inzage</meta:user-defined>
    <meta:user-defined meta:name="DCTERMS.W3CDTF/DCTERMS.available">2023-04-25</meta:user-defined>
    <meta:user-defined meta:name="DCTERMS.W3CDTF/OVERHEIDop.jaargang">2023</meta:user-defined>
    <meta:user-defined meta:name="OVERHEIDop.publicationIssue">179217</meta:user-defined>
    <meta:user-defined meta:name="OVERHEIDop.GmbID/DC.identifier">gmb-2023-179217</meta:user-defined>
    <meta:user-defined meta:name="OVERHEIDop.versieInformatie"/>
  </office:meta>
</office:document-meta>
</file>