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akkeveen - Bedrijventerrein Mandewyk” ter inz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 ligt er ter inzage en voor wie en wanneer</text:p>
            <text:p text:style-name="common-al">Met ingang van 27 april 2023 ligt gedurende zes weken het ontwerpbestemmingsplan “Bakkeveen - Bedrijventerrein Mandewyk” voor eenieder ter inzage. U kunt het digitale ontwerpbestemmingsplan raadplegen op <text:a xlink:href="http://www.ruimtelijkeplannen.nl/" xlink:type="simple">www.ruimtelijkeplannen.nl</text:a>. Het planidentificatienummer is NL.IMRO.0086.01BPBedrMandewyk-0201. Daarnaast is een afdruk van het digitale plan in te zien bij de receptie van het gemeentehuis, Hoofdstraat 82 te Beetsterzwaag. De publicatie is eveneens te raadplegen op <text:a xlink:href="http://www.opsterland.nl/" xlink:type="simple">www.opsterland.nl</text:a>.</text:p>
            <text:p text:style-name="common-al"/>
            <text:p text:style-name="common-al">Strekking van het bestemmingsplan</text:p>
            <text:p text:style-name="common-al">Het ontwerpbestemmingsplan "Bakkeveen - Bedrijventerrein Mandewyk" biedt de mogelijkheid om twee bedrijven gevestigd op het bedrijventerrein Mandewyk in Bakkeveen uit te breiden. Het gaat om garage en mechanisatiebedrijf Veenstra, gevestigd aan de Mandewyk 1a en Marinus Machinebouw, gevestigd aan de Mandewyk 1b en 1c. Het ontwerpbestemmingsplan voorziet in de mogelijkheid om de bedrijven aan de achterzijde (in het verlengde van de Mandewyk 1a en 1b) uit te breiden. De voorgenomen ontwikkeling past niet in het geldende bestemmingsplan. Om de ruimtelijke ontwikkeling mogelijk te maken is een bestemmingsplanherziening noodzakelijk. Het ontwerpbestemmingsplan voorziet in de daarvoor noodzakelijke juridisch planologische kaders.</text:p>
            <text:p text:style-name="common-al"/>
            <text:p text:style-name="common-al">Reageren?</text:p>
            <text:p text:style-name="common-al">Gedurende de termijn dat het plan ter inzage ligt, kan iedereen:</text:p>
            <text:p text:style-name="common-al"/>
            <text:p text:style-name="common-al">schriftelijk zijn zienswijze op het ontwerpbestemmingsplan kenbaar maken bij de raad van de gemeente Opsterland, Postbus 10.000, 9244 ZP, Beetsterzwaag;</text:p>
            <text:p text:style-name="common-al">mondeling een reactie indienen bij team Ontwikkeling Ruimtelijk domein (na uitdrukkelijk vermelding). U kunt hiervoor contact opnemen met het secretariaat Ruimtelijke Plannen, tel. (0512) 386 222. Daarnaast kan bij het genoemde team nadere informatie worden verkregen over de inhoud en achtergronden van het bestemmingsplan. </text:p>
            <text:p text:style-name="common-al"/>
            <text:p text:style-name="common-al">Hoe gaat het verder?</text:p>
            <text:p text:style-name="common-al">Na het verstrijken van bovengenoemde termijn worden onder meer de zienswijzen beoordeeld en wordt het bestemmingsplan (eventueel gewijzigd ten opzichte van het ontwerp) ter vaststelling aan de gemeenteraad aangeboden. Het vastgestelde bestemmingsplan zal vervolgens, na een nieuwe publicatie, opnieuw ter inzage worden gelegd, met de mogelijkheid tot het instellen van beroep bij de Afdeling rechtspraak van de Raad van State.</text:p>
            <text:p text:style-name="common-al"/>
            <text:p text:style-name="common-al">Kennisgeving voorbereiding bestemmingsplan</text:p>
            <text:p text:style-name="common-al">Deze publicatie betreft tevens een kennisgeving in de zin van artikel 1.3.1 Besluit ruimtelijke ordening.</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eetsterzwaag, 26 april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79211</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211</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211</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Opsterland</meta:user-defined>
    <meta:user-defined meta:name="OVERHEID.Informatietype/DC.type">officiële publicatie</meta:user-defined>
    <meta:user-defined meta:name="OVERHEIDop.Rubriek/DC.type">ruimtelijk plan of omgevingsdocument</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imtelijkplan/OVERHEIDop.bekendmakingBetreffendePlan">NL.IMRO.0086.01BPBedrMandewyk-0201</meta:user-defined>
    <meta:user-defined meta:name="OVERHEIDop.Plansoort/OVERHEIDop.plansoort">bestemmings- of omgevingsplan</meta:user-defined>
    <meta:user-defined meta:name="OVERHEIDop.referentienummer">00865023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werpbestemmingsplan “Bakkeveen - Bedrijventerrein Mandewyk” ter inzage</meta:user-defined>
    <meta:user-defined meta:name="DCTERMS.W3CDTF/DCTERMS.available">2023-04-26</meta:user-defined>
    <meta:user-defined meta:name="DCTERMS.W3CDTF/OVERHEIDop.jaargang">2023</meta:user-defined>
    <meta:user-defined meta:name="OVERHEIDop.publicationIssue">179211</meta:user-defined>
    <meta:user-defined meta:name="OVERHEIDop.GmbID/DC.identifier">gmb-2023-179211</meta:user-defined>
    <meta:user-defined meta:name="OVERHEIDop.versieInformatie"/>
  </office:meta>
</office:document-meta>
</file>