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evenement Straatwroeterskamp in Bergambacht van 13-08-23 t/m 20-08-2023 op de locatie weiland langs Godevaertshoef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3-2023 heeft de gemeente een aanvraag ontvangen voor een evenementen vergunning voor evenement Straatwroeterskamp in Bergambacht van 13-08-23 t/m 20-08-2023 op de locatie weiland langs Godevaertshoef in Bergambacht. De aanvraag is geregistreerd onder zaaknummer 1931107428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79210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1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210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074282</meta:user-defined>
    <dc:language>nl</dc:language>
    <meta:user-defined meta:name="OVERHEIDop.locatietype/OVERHEIDop.gebiedsmarkering">Vlak</meta:user-defined>
    <meta:user-defined meta:name="DC.title">Kennisgeving ontvangst aanvraag voor een evenementen vergunning voor evenement Straatwroeterskamp in Bergambacht van 13-08-23 t/m 20-08-2023 op de locatie weiland langs Godevaertshoef in Bergambacht</meta:user-defined>
    <meta:user-defined meta:name="DCTERMS.W3CDTF/DCTERMS.available">2023-04-24</meta:user-defined>
    <meta:user-defined meta:name="DCTERMS.W3CDTF/OVERHEIDop.jaargang">2023</meta:user-defined>
    <meta:user-defined meta:name="OVERHEIDop.publicationIssue">179210</meta:user-defined>
    <meta:user-defined meta:name="OVERHEIDop.GmbID/DC.identifier">gmb-2023-179210</meta:user-defined>
    <meta:user-defined meta:name="OVERHEIDop.versieInformatie"/>
  </office:meta>
</office:document-meta>
</file>