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plaatsen van een dakkapel, De Heuvel 30 7413AX Deventer, [DVT00B15703] Deventer B 15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18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De Heuvel 30 7413AX Deventer, [DVT00B15703] Deventer B 15703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2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met reguliere procedure, het plaatsen van een dakkapel, De Heuvel 30 7413AX Deventer, [DVT00B15703] Deventer B 1570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09</meta:user-defined>
    <meta:user-defined meta:name="OVERHEIDop.GmbID/DC.identifier">gmb-2023-179209</meta:user-defined>
    <meta:user-defined meta:name="OVERHEIDop.versieInformatie"/>
  </office:meta>
</office:document-meta>
</file>