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perweg 34a in Heerde: het renoveren van het schoolgebouw en het plaatsen van een tijdelijke onderwijshuisvest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april 2023 een omgevingsvergunning heeft verleend voor het renoveren van het schoolgebouw en het plaatsen van een tijdelijke onderwijshuisvesting op het perceel Eperweg 34a in Heerde (verzenddatum:  17 april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919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9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9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7067</meta:user-defined>
    <meta:user-defined meta:name="DCTERMS.abstract">Verleende omgevingsvergunning Eperweg 34a in Heerde: het renoveren van het schoolgebouw en het plaatsen van een tijdelijke onderwijshuisvesting</meta:user-defined>
    <dc:language>nl</dc:language>
    <meta:user-defined meta:name="OVERHEIDop.locatietype/OVERHEIDop.gebiedsmarkering">Adres</meta:user-defined>
    <meta:user-defined meta:name="DC.title">Verleende omgevingsvergunning Eperweg 34a in Heerde: het renoveren van het schoolgebouw en het plaatsen van een tijdelijke onderwijshuisvesting</meta:user-defined>
    <meta:user-defined meta:name="DCTERMS.W3CDTF/DCTERMS.available">2023-04-25</meta:user-defined>
    <meta:user-defined meta:name="DCTERMS.W3CDTF/OVERHEIDop.jaargang">2023</meta:user-defined>
    <meta:user-defined meta:name="OVERHEIDop.publicationIssue">179199</meta:user-defined>
    <meta:user-defined meta:name="OVERHEIDop.GmbID/DC.identifier">gmb-2023-179199</meta:user-defined>
    <meta:user-defined meta:name="OVERHEIDop.versieInformatie"/>
  </office:meta>
</office:document-meta>
</file>