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straat 49 tot en met 119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arkstraat 49 tot en met 119, 9611CH,  voor het renoveren van 36 portiekwoningen, 20 april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9197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9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9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Parkstraat 49 tot en met 119 Sappemeer aanvraag omgevingsvergunning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197</meta:user-defined>
    <meta:user-defined meta:name="OVERHEIDop.GmbID/DC.identifier">gmb-2023-179197</meta:user-defined>
    <meta:user-defined meta:name="OVERHEIDop.versieInformatie"/>
  </office:meta>
</office:document-meta>
</file>