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et evenement Perkouwsfeest op 1 en 2 september 2023 op de locatie Dorpsstraat en Kerkweg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3 heeft de gemeente een aanvraag ontvangen voor een evenementen vergunning voor het evenement Perkouwsfeest op 1 en 2 september 2023 op de locatie Dorpsstraat en Kerkweg in Berkenwoude. De aanvraag is geregistreerd onder zaaknummer 193110687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19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9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6878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et evenement Perkouwsfeest op 1 en 2 september 2023 op de locatie Dorpsstraat en Kerkweg in Berkenwoud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95</meta:user-defined>
    <meta:user-defined meta:name="OVERHEIDop.GmbID/DC.identifier">gmb-2023-179195</meta:user-defined>
    <meta:user-defined meta:name="OVERHEIDop.versieInformatie"/>
  </office:meta>
</office:document-meta>
</file>