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bedrijfsverzamelgebouw aan Van Beethovensingel 12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nieuw bedrijfsverzamelgebouw </text:p>
            <text:p text:style-name="common-al">Met de adressering : Van Beethovensingel 128, 3133 EA </text:p>
            <text:p text:style-name="common-al">Kenmerk : OVXINR-8937</text:p>
            <text:p text:style-name="common-al">Type aanvraag : vergunningaanvraag regulier behandelen</text:p>
            <text:p text:style-name="common-al">Datum ontvangst : 14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91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37</meta:user-defined>
    <dc:language>nl</dc:language>
    <meta:user-defined meta:name="OVERHEIDop.locatietype/OVERHEIDop.gebiedsmarkering">Adres</meta:user-defined>
    <meta:user-defined meta:name="DC.title">Aanvraag vergunning voor het bouwen van een nieuw bedrijfsverzamelgebouw aan Van Beethovensingel 128 te Vlaard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192</meta:user-defined>
    <meta:user-defined meta:name="OVERHEIDop.GmbID/DC.identifier">gmb-2023-179192</meta:user-defined>
    <meta:user-defined meta:name="OVERHEIDop.versieInformatie"/>
  </office:meta>
</office:document-meta>
</file>