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Lutjewegje 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melding in kader van het Activiteitenbesluit ontvangen voor het plaatsen van een kleine windturbine op de locatie Lutjewegje 3 in Uithuizermeed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918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turbine, Lutjewegje 3 in Uithuizermeeden (20 april 2023)</meta:user-defined>
    <dc:language>nl</dc:language>
    <meta:user-defined meta:name="OVERHEIDop.locatietype/OVERHEIDop.gebiedsmarkering">Adres</meta:user-defined>
    <meta:user-defined meta:name="DC.title">Kennisgeving ontvangst melding Acitviteitenbesluit Lutjewegje 3 in Uithuizermeed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89</meta:user-defined>
    <meta:user-defined meta:name="OVERHEIDop.GmbID/DC.identifier">gmb-2023-179189</meta:user-defined>
    <meta:user-defined meta:name="OVERHEIDop.versieInformatie"/>
  </office:meta>
</office:document-meta>
</file>