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legalisatie van een reeds aangebrachte entresolvloer in een bedrijfsloods aan Kreekweg 8 X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legalisatie van een reeds aangebrachte entresolvloer in een bedrijfsloods </text:p>
            <text:p text:style-name="common-al">Met de adressering : Kreekweg 8 X, 3133 AZ </text:p>
            <text:p text:style-name="common-al">Kenmerk : OVXINR-8938</text:p>
            <text:p text:style-name="common-al">Type aanvraag : vergunningaanvraag regulier behandelen</text:p>
            <text:p text:style-name="common-al">Datum ontvangst : 14 april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918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938</meta:user-defined>
    <dc:language>nl</dc:language>
    <meta:user-defined meta:name="OVERHEIDop.locatietype/OVERHEIDop.gebiedsmarkering">Adres</meta:user-defined>
    <meta:user-defined meta:name="DC.title">Aanvraag vergunning voor de legalisatie van een reeds aangebrachte entresolvloer in een bedrijfsloods aan Kreekweg 8 X te Vlaarding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188</meta:user-defined>
    <meta:user-defined meta:name="OVERHEIDop.GmbID/DC.identifier">gmb-2023-179188</meta:user-defined>
    <meta:user-defined meta:name="OVERHEIDop.versieInformatie"/>
  </office:meta>
</office:document-meta>
</file>