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rpsfeest van 6 tot en met 13 mei 2023 - Hoofdstraat, Marktplein en No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Westerkwartier een aanvraag ontvangen voor het organiseren van een dorpsfeest van 6 tot en met 13 mei 2023 op locatie Hoofdstraat, Marktplein en Nooaristuun in Grootegast. De aanvraag is geregistreerd onder zaaknummer Z20230141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dorpsfeest van 6 tot en met 13 mei 2023 - Hoofdstraat, Marktplein en Nooaristuun in Grootegast</meta:user-defined>
    <meta:user-defined meta:name="DCTERMS.W3CDTF/DCTERMS.available">2023-04-24</meta:user-defined>
    <meta:user-defined meta:name="DCTERMS.W3CDTF/OVERHEIDop.jaargang">2023</meta:user-defined>
    <meta:user-defined meta:name="OVERHEIDop.publicationIssue">179187</meta:user-defined>
    <meta:user-defined meta:name="OVERHEIDop.GmbID/DC.identifier">gmb-2023-179187</meta:user-defined>
    <meta:user-defined meta:name="OVERHEIDop.versieInformatie"/>
  </office:meta>
</office:document-meta>
</file>