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Veenderij 18 in Nieuwkoop -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enderij 18 in Nieuwkoop - zaaknummer Z2023-00001153 - sloopmelding voor het verwijderen van asbest - ingekomen 19 april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918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8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8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De Veenderij 18 in Nieuwkoop - het verwijderen van asbes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181</meta:user-defined>
    <meta:user-defined meta:name="OVERHEIDop.GmbID/DC.identifier">gmb-2023-179181</meta:user-defined>
    <meta:user-defined meta:name="OVERHEIDop.versieInformatie"/>
  </office:meta>
</office:document-meta>
</file>