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weg 25-H 1098AB Amsterdam, Middenweg 27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5-H 1098AB Amsterdam, Middenweg 27-H 1098AB Amsterdam</text:p>
            <text:p text:style-name="common-al">Omschrijving: legaliseren van een wijziging aan de voorpui t.b.v. een winkelpand</text:p>
            <text:p text:style-name="common-al">Besluit: verleend</text:p>
            <text:p text:style-name="common-al">Verzonden naar aanvrager op: 19-04-2023</text:p>
            <text:p text:style-name="common-al">Zaaknummer: Z2023-O001046</text:p>
            <text:p text:style-name="common-al">OLO nummer: 7644115</text:p>
            <text:p text:style-name="common-al">Het besluit en bijbehorende stukken kunt u per e-mail ontvangen. Stuur een verzoek naar <text:a xlink:href="mailto:stadsloket.oost.vergunningen.dvl@amsterdam.nl?Subject=Dossiernummer Z2023-O00104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8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046</meta:user-defined>
    <meta:user-defined meta:name="DCTERMS.abstract">legaliseren van een wijziging aan de voorpui t.b.v. een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ddenweg 25-H 1098AB Amsterdam, Middenweg 27-H 1098AB Amster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80</meta:user-defined>
    <meta:user-defined meta:name="OVERHEIDop.GmbID/DC.identifier">gmb-2023-179180</meta:user-defined>
    <meta:user-defined meta:name="OVERHEIDop.versieInformatie"/>
  </office:meta>
</office:document-meta>
</file>