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rekkerslep op 29 mei 2023 aan Valendisweg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3 april 2023, <text:span text:style-name="nadrukvet">Valendisweg 20, </text:span>Trekkerslep op 29 mei 2023 (39351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517-2022</meta:user-defined>
    <dc:language>nl</dc:language>
    <meta:user-defined meta:name="OVERHEIDop.locatietype/OVERHEIDop.gebiedsmarkering">Adres</meta:user-defined>
    <meta:user-defined meta:name="DC.title">Toestemming voor het evenement Trekkerslep op 29 mei 2023 aan Valendisweg 20 te Schoone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77</meta:user-defined>
    <meta:user-defined meta:name="OVERHEIDop.GmbID/DC.identifier">gmb-2023-179177</meta:user-defined>
    <meta:user-defined meta:name="OVERHEIDop.versieInformatie"/>
  </office:meta>
</office:document-meta>
</file>