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de verleende omgevingsvergunning met kenmerk Z-21-388424 m.b.t. gevelwijziging op de locatie Vriesestraat 17 te Dordrecht zaaknummer Z-23-42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de verleende omgevingsvergunning met kenmerk Z-21-388424 m.b.t. gevelwijziging op de locatie 
Vriesestraat 17 t/m 21A, Korte Breestraat 4 t/m1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17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de verleende omgevingsvergunning met kenmerk Z-21-388424 m.b.t. gevelwijziging op de locatie Vriesestraat 17 te Dordrecht zaaknummer Z-23-42138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74</meta:user-defined>
    <meta:user-defined meta:name="OVERHEIDop.GmbID/DC.identifier">gmb-2023-179174</meta:user-defined>
    <meta:user-defined meta:name="OVERHEIDop.versieInformatie"/>
  </office:meta>
</office:document-meta>
</file>