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splan naar sport aan Westhavenkade 4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wijzigen van de bestemmingsplan naar sport </text:p>
            <text:p text:style-name="common-al">Met de adressering : Westhavenkade 41, 3131 AE </text:p>
            <text:p text:style-name="common-al">Kenmerk : OVXINR-8934</text:p>
            <text:p text:style-name="common-al">Type aanvraag : vergunningaanvraag regulier behandelen</text:p>
            <text:p text:style-name="common-al">Datum ontvangst : 13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917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934</meta:user-defined>
    <dc:language>nl</dc:language>
    <meta:user-defined meta:name="OVERHEIDop.locatietype/OVERHEIDop.gebiedsmarkering">Adres</meta:user-defined>
    <meta:user-defined meta:name="DC.title">Aanvraag vergunning voor het wijzigen van de bestemmingsplan naar sport aan Westhavenkade 41 te Vlaard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171</meta:user-defined>
    <meta:user-defined meta:name="OVERHEIDop.GmbID/DC.identifier">gmb-2023-179171</meta:user-defined>
    <meta:user-defined meta:name="OVERHEIDop.versieInformatie"/>
  </office:meta>
</office:document-meta>
</file>