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unstmarkt (in het kader van Van Gogh) op 13 mei 2023 aan De Pallert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12 april 2023, <text:span text:style-name="nadrukvet">De Pallert</text:span>, Kunstmarkt (in het kader van Van Gogh) op 13 mei 2023 </text:p>
            <text:p text:style-name="common-al">(8998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16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985-2023</meta:user-defined>
    <dc:language>nl</dc:language>
    <meta:user-defined meta:name="OVERHEIDop.locatietype/OVERHEIDop.gebiedsmarkering">Weg</meta:user-defined>
    <meta:user-defined meta:name="DC.title">Toestemming voor de Kunstmarkt (in het kader van Van Gogh) op 13 mei 2023 aan De Pallert te Schooneb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169</meta:user-defined>
    <meta:user-defined meta:name="OVERHEIDop.GmbID/DC.identifier">gmb-2023-179169</meta:user-defined>
    <meta:user-defined meta:name="OVERHEIDop.versieInformatie"/>
  </office:meta>
</office:document-meta>
</file>