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urendaaldreef in Oisterwijk op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 </text:p>
            <text:p text:style-name="common-al"/>
            <text:p text:style-name="common-al">• Durendaaldreef (tussen Jeroen Boschstraat en de Pieter Breughelstraat)</text:p>
            <text:p text:style-name="common-al"/>
            <text:p text:style-name="last-al"> op zaterdag 2 september 2023 van 15.00 uur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1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Durendaaldreef in Oisterwijk op 2 september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68</meta:user-defined>
    <meta:user-defined meta:name="OVERHEIDop.GmbID/DC.identifier">gmb-2023-179168</meta:user-defined>
    <meta:user-defined meta:name="OVERHEIDop.versieInformatie"/>
  </office:meta>
</office:document-meta>
</file>