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houden van het evenement Koningsdag Riel 2023 op 27 april 2023 van 10.00 uur tot 16.00 uur op het Dorpsplein in Riel voorafgegaan door een rondrit door Riel.</text:p>
            <text:p text:style-name="common-al"/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7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Waarom u het niet eens bent met het besluit 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p text:style-name="common-al">1. Online: ga naar www.rechtspraak.nl en gebruik uw DigiD.</text:p>
            <text:p text:style-name="common-al">2. Op papier: stuur uw verzoek naar de Voorzieningenrechter van de rechtbank Zeeland - West-Brabant, Team Bestuursrecht, Postbus 90006, 4800 PA Breda.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7916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6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6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165</meta:user-defined>
    <meta:user-defined meta:name="OVERHEIDop.GmbID/DC.identifier">gmb-2023-179165</meta:user-defined>
    <meta:user-defined meta:name="OVERHEIDop.versieInformatie"/>
  </office:meta>
</office:document-meta>
</file>