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Rumah Live op 24 juni en 25 juni 2023 aan Europaweg 145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18 april 2023, <text:span text:style-name="nadrukvet">Europaweg 145, </text:span>Rumah Live op 24 juni en 25 juni 2023 (8834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346-2023</meta:user-defined>
    <dc:language>nl</dc:language>
    <meta:user-defined meta:name="OVERHEIDop.locatietype/OVERHEIDop.gebiedsmarkering">Adres</meta:user-defined>
    <meta:user-defined meta:name="DC.title">Toestemming voor het evenement Rumah Live op 24 juni en 25 juni 2023 aan Europaweg 145 te Nieuw-Schoone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63</meta:user-defined>
    <meta:user-defined meta:name="OVERHEIDop.GmbID/DC.identifier">gmb-2023-179163</meta:user-defined>
    <meta:user-defined meta:name="OVERHEIDop.versieInformatie"/>
  </office:meta>
</office:document-meta>
</file>