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Autorodeo Hoonhorst op 16 juli 2023, tegenover Slennebroekerweg 11 7722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42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genover Slennebroekerweg 11 7722JT Dalfsen</text:p>
            <text:p text:style-name="common-al">
            <text:span text:style-name="nadrukvet">Projectomschrijving:</text:span> het organiseren van Autorodeo Hoonhorst op 16 jul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15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291</meta:user-defined>
    <meta:user-defined meta:name="DCTERMS.abstract">het organiseren van Autorodeo Hoonhorst op 16 juli 2023</meta:user-defined>
    <dc:language>nl</dc:language>
    <meta:user-defined meta:name="OVERHEIDop.locatietype/OVERHEIDop.gebiedsmarkering">Punt</meta:user-defined>
    <meta:user-defined meta:name="DC.title">Aanvraag evenementenvergunning voor het organiseren van Autorodeo Hoonhorst op 16 juli 2023, tegenover Slennebroekerweg 11 7722JT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159</meta:user-defined>
    <meta:user-defined meta:name="OVERHEIDop.GmbID/DC.identifier">gmb-2023-179159</meta:user-defined>
    <meta:user-defined meta:name="OVERHEIDop.versieInformatie"/>
  </office:meta>
</office:document-meta>
</file>