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oekstraat 75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april 2023 een sloopmelding ontvangen voor het verwijderen van asbest golfplaten op de locatie Broekstraat 75 te Maasbree. De melding is geregistreerd onder zaaknummer 1894274017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9157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5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157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roekstraat 75 te Maasbree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157</meta:user-defined>
    <meta:user-defined meta:name="OVERHEIDop.GmbID/DC.identifier">gmb-2023-179157</meta:user-defined>
    <meta:user-defined meta:name="OVERHEIDop.versieInformatie"/>
  </office:meta>
</office:document-meta>
</file>