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18, 7963 R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verlenging beslistermijn, verzenddatum 19-04-2023, zaaknummer 2023-0029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15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18, 7963 RC,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56</meta:user-defined>
    <meta:user-defined meta:name="OVERHEIDop.GmbID/DC.identifier">gmb-2023-179156</meta:user-defined>
    <meta:user-defined meta:name="OVERHEIDop.versieInformatie"/>
  </office:meta>
</office:document-meta>
</file>