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Drenthe Loopfestijn op 27 mei 2023 aan het centrum en omgeving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8 april 2023, <text:span text:style-name="nadrukvet">Centrum en omgeving van Klazienaveen, </text:span>Drenthe Loopfestijn op 27 mei 2023 </text:p>
            <text:p text:style-name="common-al">(7900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15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006-2023</meta:user-defined>
    <dc:language>nl</dc:language>
    <meta:user-defined meta:name="OVERHEIDop.locatietype/OVERHEIDop.gebiedsmarkering">Woonplaats</meta:user-defined>
    <meta:user-defined meta:name="DC.title">Toestemming voor het evenement Drenthe Loopfestijn op 27 mei 2023 aan het centrum en omgeving te Klazienave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154</meta:user-defined>
    <meta:user-defined meta:name="OVERHEIDop.GmbID/DC.identifier">gmb-2023-179154</meta:user-defined>
    <meta:user-defined meta:name="OVERHEIDop.versieInformatie"/>
  </office:meta>
</office:document-meta>
</file>