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ettes Dorpsfestijn op 23 tot en met 26 juni 2023 op het terrein aan Koppeldreef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Wettes Dorpsfestijn</text:p>
            <text:p text:style-name="common-al">Aangevraagd door: Stichting Wettes Dorpsfestijn</text:p>
            <text:p text:style-name="common-al">Locatie: Terrein aan Koppeldreef</text:p>
            <text:p text:style-name="common-al">Datum: 23 tot en met 26 juni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914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Wettes Dorpsfestijn op 23 tot en met 26 juni 2023 op het terrein aan Koppeldreef te Nuen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148</meta:user-defined>
    <meta:user-defined meta:name="OVERHEIDop.GmbID/DC.identifier">gmb-2023-179148</meta:user-defined>
    <meta:user-defined meta:name="OVERHEIDop.versieInformatie"/>
  </office:meta>
</office:document-meta>
</file>