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ertijdmarkt op 30 juli 2023 aan Ullevi 3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2 april 2023, <text:span text:style-name="nadrukvet">Ullevi 36, </text:span>Oertijdmarkt op 30 juli 2023 (9197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13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973-2023</meta:user-defined>
    <dc:language>nl</dc:language>
    <meta:user-defined meta:name="OVERHEIDop.locatietype/OVERHEIDop.gebiedsmarkering">Adres</meta:user-defined>
    <meta:user-defined meta:name="DC.title">Toestemming voor de Oertijdmarkt op 30 juli 2023 aan Ullevi 36 te Em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139</meta:user-defined>
    <meta:user-defined meta:name="OVERHEIDop.GmbID/DC.identifier">gmb-2023-179139</meta:user-defined>
    <meta:user-defined meta:name="OVERHEIDop.versieInformatie"/>
  </office:meta>
</office:document-meta>
</file>