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othof 3-H 1098R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othof 3-H 1098RW Amsterdam</text:p>
            <text:p text:style-name="common-al">Omschrijving: realiseren van een muurdoorbraak en het plaatsen van een andere draagconstructie</text:p>
            <text:p text:style-name="common-al">Datum ontvangst: 12-04-2023</text:p>
            <text:p text:style-name="common-al">Zaaknummer: Z2023-O001764</text:p>
            <text:p text:style-name="common-al">OLO nummer: 77134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13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3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3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1764</meta:user-defined>
    <meta:user-defined meta:name="DCTERMS.abstract">realiseren van een muurdoorbraak en het plaatsen van een andere draagconstructie</meta:user-defined>
    <dc:language>nl</dc:language>
    <meta:user-defined meta:name="OVERHEIDop.locatietype/OVERHEIDop.gebiedsmarkering">Punt</meta:user-defined>
    <meta:user-defined meta:name="DC.title">Aanvraag omgevingsvergunning Biothof 3-H 1098RW Amsterdam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136</meta:user-defined>
    <meta:user-defined meta:name="OVERHEIDop.GmbID/DC.identifier">gmb-2023-179136</meta:user-defined>
    <meta:user-defined meta:name="OVERHEIDop.versieInformatie"/>
  </office:meta>
</office:document-meta>
</file>