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De Sitterlaan 78 2313T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1506</text:p>
            <text:p text:style-name="common-al">Ingekomen: 26-03-2023 00:00</text:p>
            <text:p text:style-name="common-al">Datum besluit: 20-04-2023</text:p>
            <text:p text:style-name="common-al">Locatie: De Sitterlaan 78 2313TS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150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913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3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13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1506</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De Sitterlaan 78 2313TS Leiden</meta:user-defined>
    <meta:user-defined meta:name="DCTERMS.W3CDTF/DCTERMS.available">2023-05-04</meta:user-defined>
    <meta:user-defined meta:name="DCTERMS.W3CDTF/OVERHEIDop.jaargang">2023</meta:user-defined>
    <meta:user-defined meta:name="OVERHEIDop.externeBijlage">LEIDEN_202303_GFO_ZAKEN_798911_7687625_16798448...|exb-2023-20468</meta:user-defined>
    <meta:user-defined meta:name="OVERHEIDop.publicationIssue">179134</meta:user-defined>
    <meta:user-defined meta:name="OVERHEIDop.GmbID/DC.identifier">gmb-2023-179134</meta:user-defined>
    <meta:user-defined meta:name="OVERHEIDop.versieInformatie"/>
  </office:meta>
</office:document-meta>
</file>