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169 Emmapassage 29 te Tilburg, wijzigen van bestaande handelsreclame, verzonden 20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169 - B - Emmapassage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12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169 Emmapassage 29 te Tilburg, wijzigen van bestaande handelsreclame, verzonden 20 april 2023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28</meta:user-defined>
    <meta:user-defined meta:name="OVERHEIDop.GmbID/DC.identifier">gmb-2023-179128</meta:user-defined>
    <meta:user-defined meta:name="OVERHEIDop.versieInformatie"/>
  </office:meta>
</office:document-meta>
</file>