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op 27 april 2023 aan Splitting 4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3 april 2023, <text:span text:style-name="nadrukvet">Splitting 45 </text:span>(op het terras), Koningsdag op 27 april 2023 (78679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12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2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2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679-2023</meta:user-defined>
    <dc:language>nl</dc:language>
    <meta:user-defined meta:name="OVERHEIDop.locatietype/OVERHEIDop.gebiedsmarkering">Adres</meta:user-defined>
    <meta:user-defined meta:name="DC.title">Toestemming voor Koningsdag op 27 april 2023 aan Splitting 45 te Emm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124</meta:user-defined>
    <meta:user-defined meta:name="OVERHEIDop.GmbID/DC.identifier">gmb-2023-179124</meta:user-defined>
    <meta:user-defined meta:name="OVERHEIDop.versieInformatie"/>
  </office:meta>
</office:document-meta>
</file>