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1 april 2023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1 april 2023</text:span> de volgende besluiten genomen:</text:p>
            <text:p text:style-name="al"/>
            <text:p text:style-name="al">
            <text:span text:style-name="nadrukvet">Uitvoeringsplan aanpak mensenhandel district Hart van Brabant 2022-2024</text:span>
          </text:p>
            <text:p text:style-name="al">Het college heeft besloten het uitvoeringsplan aanpak mensenhandel district Hart van Brabant 2022-2024 vast te stellen en de gemeenteraad te informeren middels een raadsinformatiebrief</text:p>
            <text:p text:style-name="al"/>
            <text:p text:style-name="al">
            <text:span text:style-name="nadrukvet">Convenant aanpak drugscriminaliteit Zeeland - West-Brabant 2023-2026</text:span>
          </text:p>
            <text:p text:style-name="al">Het college heeft besloten deel te nemen aan het Convenant aanpak drugscriminaliteit Zeeland - West-Brabant 2023-2026.</text:p>
            <text:p text:style-name="al"/>
            <text:p text:style-name="al">
            <text:span text:style-name="nadrukvet">Aanwijzen ambtenaar van de burgerlijke stand</text:span>
          </text:p>
            <text:p text:style-name="al">Het college heeft besloten Asma Ali en Dick van der Maat aan te wijzen als ambtenaar van de burgerlijke stand van de gemeente Oisterwijk.</text:p>
            <text:p text:style-name="al"/>
            <text:p text:style-name="al">
            <text:span text:style-name="nadrukvet">Terinzagelegging ontwerpbestemmingsplan Zandstraat 18 Moergestel</text:span>
          </text:p>
            <text:p text:style-name="al">Het college heeft besloten om in te stemmen met het ontwerpbestemmingsplan Zandstraat 18 Moergestel, waarmee wordt voorzien in de herontwikkeling van camping ‘Irene Hoeve’ middels het toestaan van bouwwerken voor recreatieve nachtverblijven</text:p>
            <text:p text:style-name="al"/>
            <text:p text:style-name="al">
            <text:span text:style-name="nadrukvet">Budget neutrale aanpak Zwerfafval</text:span>
          </text:p>
            <text:p text:style-name="al">Het college heeft besloten het programma Zwerfafval van de afgelopen jaren voort te zetten en dit middels een budget neutrale aanpak voor ten minste 3 jaar (2024-2026) te regelen in de begrot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11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1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1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1 april 2023 gemeente Oisterwijk</meta:user-defined>
    <meta:user-defined meta:name="DCTERMS.W3CDTF/DCTERMS.available">2023-04-24</meta:user-defined>
    <meta:user-defined meta:name="DCTERMS.W3CDTF/OVERHEIDop.jaargang">2023</meta:user-defined>
    <meta:user-defined meta:name="OVERHEIDop.publicationIssue">179118</meta:user-defined>
    <meta:user-defined meta:name="OVERHEIDop.GmbID/DC.identifier">gmb-2023-179118</meta:user-defined>
    <meta:user-defined meta:name="OVERHEIDop.versieInformatie"/>
  </office:meta>
</office:document-meta>
</file>