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oefsmid 55 in Oldenzaal</text:p>
      <text:section text:name="zakelijke-mededeling_id1-3-2" text:style-name="zakelijke-mededeling">
        <text:section text:name="zakelijke-mededeling-tekst_id1-3-2-1" text:style-name="zakelijke-mededeling-tekst">
          <text:section text:name="tekst_id1-3-2-1-1" text:style-name="tekst">
            <text:p text:style-name="common-al">Het college heeft een besluit genomen op de aanvraag met zaaknummer 18000-2023 op de locatie Hoefsmid 55 in Oldenzaal. De vergunning is verleend. Het besluit betreft het:</text:p>
            <text:list text:style-name="id1-3-2-1-1-2">
              <text:list-item text:style-override="id1-3-2-1-1-2-1">
                <text:number>•</text:number>
                <text:p text:style-name="al">bouwen van een schuur</text:p>
              </text:list-item>
            </text:list>
            <text:p text:style-name="common-al">Dit besluit is verzonden op 20 april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postbus 354, 7570 AJ in Oldenzaal. Belanghebbenden kunnen ook digitaal bezwaar maken viahttps://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common-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9117</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117</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117</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Hoefsmid 55 in Oldenzaal</meta:user-defined>
    <meta:user-defined meta:name="DCTERMS.W3CDTF/DCTERMS.available">2023-05-02</meta:user-defined>
    <meta:user-defined meta:name="DCTERMS.W3CDTF/OVERHEIDop.jaargang">2023</meta:user-defined>
    <meta:user-defined meta:name="OVERHEIDop.publicationIssue">179117</meta:user-defined>
    <meta:user-defined meta:name="OVERHEIDop.GmbID/DC.identifier">gmb-2023-179117</meta:user-defined>
    <meta:user-defined meta:name="OVERHEIDop.versieInformatie"/>
  </office:meta>
</office:document-meta>
</file>