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nieuwbouw van een bedrijfspand te Beilen, naast Dambroeke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aanvraag nieuwbouw van een bedrijfspand te Beilen, naast Dambroeken 2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911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1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Verlengen beslistermijn voor de aanvraag nieuwbouw van een bedrijfspand te Beilen, naast Dambroeken 2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16</meta:user-defined>
    <meta:user-defined meta:name="OVERHEIDop.GmbID/DC.identifier">gmb-2023-179116</meta:user-defined>
    <meta:user-defined meta:name="OVERHEIDop.versieInformatie"/>
  </office:meta>
</office:document-meta>
</file>