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andstraat 81a te Gennep: het wijzigen van de bestemming van kantoor naar wonen (verzenddatum: 20 april 2023) 2022-08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wijzigen van de bestemming van kantoor naar wonen te Zandstraat 81a te Gennep 2022-0891</text:p>
            <text:p text:style-name="common-al">
            <text:span text:style-name="nadrukvet">Verzenddatum</text:span>
          </text:p>
            <text:p text:style-name="common-al">Dit besluit is verzonden op 20 april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april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911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1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1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Zandstraat 81a te Gennep: het wijzigen van de bestemming van kantoor naar wonen (verzenddatum: 20 april 2023) 2022-0891</meta:user-defined>
    <meta:user-defined meta:name="DCTERMS.W3CDTF/DCTERMS.available">2023-04-25</meta:user-defined>
    <meta:user-defined meta:name="DCTERMS.W3CDTF/OVERHEIDop.jaargang">2023</meta:user-defined>
    <meta:user-defined meta:name="OVERHEIDop.publicationIssue">179112</meta:user-defined>
    <meta:user-defined meta:name="OVERHEIDop.GmbID/DC.identifier">gmb-2023-179112</meta:user-defined>
    <meta:user-defined meta:name="OVERHEIDop.versieInformatie"/>
  </office:meta>
</office:document-meta>
</file>