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sport- en tentamencentrum, Einsteinweg Leiden, [LDN01B04543]Straatnaam Leiden B 4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467</text:p>
            <text:p text:style-name="common-al">Ingekomen: 20-04-2023 00:00</text:p>
            <text:p text:style-name="common-al">Locatie: Einsteinweg Leiden, [LDN01B04543]Straatnaam Leiden B 454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467" xlink:type="simple">publicatiesomgevingsvergunningen@leiden.nl</text:a> de volgende gegevens:</text:p>
            <text:p text:style-name="common-al">-het kenmerk van de aanvraag: Z/23/3520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1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467</meta:user-defined>
    <meta:user-defined meta:name="DCTERMS.abstract">Nieuwbouw sport- en tentamencentrum</meta:user-defined>
    <dc:language>nl</dc:language>
    <meta:user-defined meta:name="OVERHEIDop.locatietype/OVERHEIDop.gebiedsmarkering">Punt</meta:user-defined>
    <meta:user-defined meta:name="DC.title">Aanvraag omgevingsvergunning, Nieuwbouw sport- en tentamencentrum, Einsteinweg Leiden, [LDN01B04543]Straatnaam Leiden B 4543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778_7747195_16819793...|exb-2023-20467</meta:user-defined>
    <meta:user-defined meta:name="OVERHEIDop.publicationIssue">179107</meta:user-defined>
    <meta:user-defined meta:name="OVERHEIDop.GmbID/DC.identifier">gmb-2023-179107</meta:user-defined>
    <meta:user-defined meta:name="OVERHEIDop.versieInformatie"/>
  </office:meta>
</office:document-meta>
</file>