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erstraat 20, 7991 T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 (achterhuis), ontvangstdatum 18-04-2023, zaaknummer 2023-0089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1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erstraat 20, 7991 TA,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06</meta:user-defined>
    <meta:user-defined meta:name="OVERHEIDop.GmbID/DC.identifier">gmb-2023-179106</meta:user-defined>
    <meta:user-defined meta:name="OVERHEIDop.versieInformatie"/>
  </office:meta>
</office:document-meta>
</file>